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lectronicaarduino"/><text:bookmark-start text:name="__RefHeading___objetivo_inicial_1"/><text:bookmark-start text:name="objetivo_inicial"/>Objetivo Inicial<text:bookmark-end text:name="__RefHeading___objetivo_inicial_1"/><text:bookmark-end text:name="objetivo_inicial"/></text:h>
      <text:p text:style-name="Text_20_body">Brindar materiales y contenido para desarrollar proyectos de electrónica e informártica en 3er Ciclo y Bachillerato</text:p>
      <text:h text:style-name="Heading_20_2" text:outline-level="2"><text:bookmark-start text:name="__RefHeading___actualmente_2"/><text:bookmark-start text:name="actualmente"/>Actualmente<text:bookmark-end text:name="__RefHeading___actualmente_2"/><text:bookmark-end text:name="actualmente"/></text:h>
      <text:p text:style-name="Text_20_body">Contenido Plan de estudio de acuerdo al material ISBN 978-9923-58-63-4 MINED 2008</text:p>
      <text:list text:style-name="List_20_1" text:continue-numbering="false">
        <text:list-item>
          <text:p text:style-name="List_20_1_Content_First"> 1er Año Bachillerato: Elaboración de proyecto, procesador de texto, Internet</text:p>
        </text:list-item>
        <text:list-item>
          <text:p text:style-name="List_20_1_Content_Last"> 2do Año Bachillerato: DB, Diseño Web, Redes, SOs, Programación</text:p>
        </text:list-item>
      </text:list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p text:style-name="Text_20_body">Se deben incluir:</text:p>
      <text:list text:style-name="Numbering_20_1" text:continue-numbering="false">
        <text:list-item>
          <text:p text:style-name="Numbering_20_1_Content_First"> Carreras y Profesiones en el ámbito informático</text:p>
        </text:list-item>
        <text:list-item>
          <text:p text:style-name="Numbering_20_1_Content"> Conciencia Digital (privacidad digital, ciber bulling, Derechos, IA)</text:p>
        </text:list-item>
        <text:list-item>
          <text:p text:style-name="Numbering_20_1_Content"> Alfabetismo Digital  (Seguridad, ■ Hardware y Software básico., Redes )</text:p>
        </text:list-item>
        <text:list-item>
          <text:p text:style-name="Numbering_20_1_Content"> Programación en Software</text:p>
        </text:list-item>
        <text:list-item>
          <text:p text:style-name="Numbering_20_1_Content_Last"> Electrónica</text:p>
        </text:list-item>
      </text:list>
      <text:p text:style-name="Text_20_body">Se debe estudiar los planes de estudio de las demás materias para poder integrar algun elemento de informática en el tema que estan desarrollando en:</text:p>
      <text:list text:style-name="List_20_1" text:continue-numbering="false">
        <text:list-item>
          <text:p text:style-name="List_20_1_Content_First"> 3er ciclo Ciencias, Matemática, Sociales, Inglés, Lenguaje y </text:p>
        </text:list-item>
        <text:list-item>
          <text:p text:style-name="List_20_1_Content_Last"> bachillerato las básicas mas Seminario, orientacion para la vida y habilitación laboral.</text:p>
        </text:list-item>
      </text:list>
      <text:h text:style-name="Heading_20_2" text:outline-level="2"><text:bookmark-start text:name="__RefHeading___pasos_4"/><text:bookmark-start text:name="pasos"/>Pasos<text:bookmark-end text:name="__RefHeading___pasos_4"/><text:bookmark-end text:name="pasos"/></text:h>
      <text:list text:style-name="Numbering_20_1" text:continue-numbering="false">
        <text:list-item>
          <text:p text:style-name="Numbering_20_1_Content_First"> Revisar Material didactico de los planes de estudio de cada materia para cada grado</text:p>
        </text:list-item>
        <text:list-item>
          <text:p text:style-name="Numbering_20_1_Content"> Revisar el material didactico disponible de informática</text:p>
        </text:list-item>
        <text:list-item>
          <text:p text:style-name="Numbering_20_1_Content"> Desarrollar un plan de estudio de 3er ciclo basado en conocimiento acumulado  integrando los contenidos de los planes de estudio de cada materia.</text:p>
        </text:list-item>
        <text:list-item>
          <text:p text:style-name="Numbering_20_1_Content"> Definir objetivos para cuando salgan de 3er ciclo y bachillerato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5::47:25</meta:creation-date>
    <dc:creator>Generated</dc:creator>
    <dc:date>2025-09-10T15::47:25</dc:date>
    <dc:language>en-US</dc:language>
    <meta:editing-cycles>1</meta:editing-cycles>
    <meta:editing-duration>PT0S</meta:editing-duration>
    <dc:title>cursos:electronicaarduino</dc:title>
  </office:meta>
</office:document-meta>
</file>