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indice"/><text:bookmark-start text:name="__RefHeading___introduccion_1"/><text:bookmark-start text:name="introduccion"/>1. Introducción<text:bookmark-end text:name="__RefHeading___introduccion_1"/><text:bookmark-end text:name="introduccion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intro-historia" text:style-name="Internet_20_link" text:visited-style-name="Visited_20_Internet_20_Link"> Breve Reseña Historica de las PCs </text:a></text:p>
        </text:list-item>
        <text:list-item>
          <text:p text:style-name="Numbering_20_1_Content"> <text:a xlink:type="simple" xlink:href="https://wiki.floresvillatoro.com/doku.php?id=proyectos:linuxservidor-intro-gnu-linux" text:style-name="Internet_20_link" text:visited-style-name="Visited_20_Internet_20_Link"> Introducción a GNU/Linux </text:a></text:p>
        </text:list-item>
        <text:list-item>
          <text:p text:style-name="Numbering_20_1_Content"> <text:a xlink:type="simple" xlink:href="https://wiki.floresvillatoro.com/doku.php?id=proyectos:linuxservidor-distribuciones" text:style-name="Internet_20_link" text:visited-style-name="Visited_20_Internet_20_Link"> Distribuciones GNU/Linux </text:a></text:p>
        </text:list-item>
        <text:list-item>
          <text:p text:style-name="Numbering_20_1_Content"> <text:a xlink:type="simple" xlink:href="https://wiki.floresvillatoro.com/doku.php?id=proyectos:linuxservidor-install-debian" text:style-name="Internet_20_link" text:visited-style-name="Visited_20_Internet_20_Link"> Instalación personalizada de debian GNU/Linux </text:a></text:p>
        </text:list-item>
        <text:list-item>
          <text:p text:style-name="Numbering_20_1_Content"> <text:a xlink:type="simple" xlink:href="https://wiki.floresvillatoro.com/doku.php?id=proyectos:linuxservidor-arranque-linux" text:style-name="Internet_20_link" text:visited-style-name="Visited_20_Internet_20_Link"> Arranque del Sistema </text:a></text:p>
        </text:list-item>
        <text:list-item>
          <text:p text:style-name="Numbering_20_1_Content"> <text:a xlink:type="simple" xlink:href="https://wiki.floresvillatoro.com/doku.php?id=proyectos:linuxservidor-gestor-arranque" text:style-name="Internet_20_link" text:visited-style-name="Visited_20_Internet_20_Link"> Configuración del Gestor de Arranque </text:a></text:p>
        </text:list-item>
        <text:list-item>
          <text:p text:style-name="Numbering_20_1_Content_Last"> <text:a xlink:type="simple" xlink:href="https://wiki.floresvillatoro.com/doku.php?id=proyectos:linuxservidor-debian-repos" text:style-name="Internet_20_link" text:visited-style-name="Visited_20_Internet_20_Link"> Configuración de Repositorios de Debian </text:a></text:p>
        </text:list-item>
      </text:list>
      <text:h text:style-name="Heading_20_1" text:outline-level="1"><text:bookmark-start text:name="__RefHeading___entornos_de_escritorio_2"/><text:bookmark-start text:name="entornos_de_escritorio"/>2. Entornos de Escritorio<text:bookmark-end text:name="__RefHeading___entornos_de_escritorio_2"/><text:bookmark-end text:name="entornos_de_escritorio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gui-vs-cli" text:style-name="Internet_20_link" text:visited-style-name="Visited_20_Internet_20_Link"> GUI vs CLI  </text:a></text:p>
        </text:list-item>
        <text:list-item>
          <text:p text:style-name="Numbering_20_1_Content"> <text:a xlink:type="simple" xlink:href="https://wiki.floresvillatoro.com/doku.php?id=proyectos:linuxservidor-gnome" text:style-name="Internet_20_link" text:visited-style-name="Visited_20_Internet_20_Link"> Gnome  </text:a></text:p>
        </text:list-item>
        <text:list-item>
          <text:p text:style-name="Numbering_20_1_Content"> <text:a xlink:type="simple" xlink:href="https://wiki.floresvillatoro.com/doku.php?id=proyectos:linuxservidor-kde" text:style-name="Internet_20_link" text:visited-style-name="Visited_20_Internet_20_Link"> KDE  </text:a></text:p>
        </text:list-item>
        <text:list-item>
          <text:p text:style-name="Numbering_20_1_Content_Last"> <text:a xlink:type="simple" xlink:href="https://wiki.floresvillatoro.com/doku.php?id=proyectos:linuxservidor-guis-minimal" text:style-name="Internet_20_link" text:visited-style-name="Visited_20_Internet_20_Link"> Entornos Minimalistas  </text:a></text:p>
        </text:list-item>
      </text:list>
      <text:h text:style-name="Heading_20_1" text:outline-level="1"><text:bookmark-start text:name="__RefHeading___interfaz_de_linea_de_comandos_3"/><text:bookmark-start text:name="interfaz_de_linea_de_comandos"/>3. Interfaz de linea de comandos<text:bookmark-end text:name="__RefHeading___interfaz_de_linea_de_comandos_3"/><text:bookmark-end text:name="interfaz_de_linea_de_comandos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shell" text:style-name="Internet_20_link" text:visited-style-name="Visited_20_Internet_20_Link"> La interfaz de linea de comandos  </text:a></text:p>
        </text:list-item>
        <text:list-item>
          <text:p text:style-name="Numbering_20_1_Content"> <text:a xlink:type="simple" xlink:href="https://wiki.floresvillatoro.com/doku.php?id=proyectos:linuxservidor-shell-dir" text:style-name="Internet_20_link" text:visited-style-name="Visited_20_Internet_20_Link">  Esquema de Directorios GNU/Linux  </text:a></text:p>
        </text:list-item>
        <text:list-item>
          <text:p text:style-name="Numbering_20_1_Content"> <text:a xlink:type="simple" xlink:href="https://wiki.floresvillatoro.com/doku.php?id=proyectos:linuxservidor-shell-nave" text:style-name="Internet_20_link" text:visited-style-name="Visited_20_Internet_20_Link">  Navegando el Sistema  </text:a></text:p>
        </text:list-item>
        <text:list-item>
          <text:p text:style-name="Numbering_20_1_Content"> <text:a xlink:type="simple" xlink:href="https://wiki.floresvillatoro.com/doku.php?id=proyectos:linuxservidor-shell-manipu" text:style-name="Internet_20_link" text:visited-style-name="Visited_20_Internet_20_Link">  Manipulando Archivos y Directorios  </text:a></text:p>
        </text:list-item>
        <text:list-item>
          <text:p text:style-name="Numbering_20_1_Content"> <text:a xlink:type="simple" xlink:href="https://wiki.floresvillatoro.com/doku.php?id=proyectos:linuxservidor-shell-edicion" text:style-name="Internet_20_link" text:visited-style-name="Visited_20_Internet_20_Link">  Edición de Archivos  </text:a></text:p>
        </text:list-item>
        <text:list-item>
          <text:p text:style-name="Numbering_20_1_Content"> <text:a xlink:type="simple" xlink:href="https://wiki.floresvillatoro.com/doku.php?id=proyectos:linuxservidor-shell-user-gr" text:style-name="Internet_20_link" text:visited-style-name="Visited_20_Internet_20_Link">  Usuarios, Grupos y Privilegios  </text:a></text:p>
        </text:list-item>
        <text:list-item>
          <text:p text:style-name="Numbering_20_1_Content"> <text:a xlink:type="simple" xlink:href="https://wiki.floresvillatoro.com/doku.php?id=proyectos:linuxservidor-shell-comp-sync" text:style-name="Internet_20_link" text:visited-style-name="Visited_20_Internet_20_Link">  Compresión y Sincronización  </text:a></text:p>
        </text:list-item>
        <text:list-item>
          <text:p text:style-name="Numbering_20_1_Content"> <text:a xlink:type="simple" xlink:href="https://wiki.floresvillatoro.com/doku.php?id=proyectos:linuxservidor-shell-expa-col" text:style-name="Internet_20_link" text:visited-style-name="Visited_20_Internet_20_Link">  Expansiones y Comillas  </text:a></text:p>
        </text:list-item>
        <text:list-item>
          <text:p text:style-name="Numbering_20_1_Content"> <text:a xlink:type="simple" xlink:href="https://wiki.floresvillatoro.com/doku.php?id=proyectos:linuxservidor-shell-redirect" text:style-name="Internet_20_link" text:visited-style-name="Visited_20_Internet_20_Link">  Redirecciones de E/S (I/O)  </text:a></text:p>
        </text:list-item>
        <text:list-item>
          <text:p text:style-name="Numbering_20_1_Content"> <text:a xlink:type="simple" xlink:href="https://wiki.floresvillatoro.com/doku.php?id=proyectos:linuxservidor-shell-process" text:style-name="Internet_20_link" text:visited-style-name="Visited_20_Internet_20_Link">  Trabajos y Procesos  </text:a></text:p>
        </text:list-item>
        <text:list-item>
          <text:p text:style-name="Numbering_20_1_Content"> <text:a xlink:type="simple" xlink:href="https://wiki.floresvillatoro.com/doku.php?id=proyectos:linuxservidor-shell-regex" text:style-name="Internet_20_link" text:visited-style-name="Visited_20_Internet_20_Link">  Expresiones Regulares  </text:a></text:p>
        </text:list-item>
        <text:list-item>
          <text:p text:style-name="Numbering_20_1_Content"> <text:a xlink:type="simple" xlink:href="https://wiki.floresvillatoro.com/doku.php?id=proyectos:linuxservidor-shell-logs" text:style-name="Internet_20_link" text:visited-style-name="Visited_20_Internet_20_Link">  Localizar y analizar logs  </text:a></text:p>
        </text:list-item>
        <text:list-item>
          <text:p text:style-name="Numbering_20_1_Content"> <text:a xlink:type="simple" xlink:href="https://wiki.floresvillatoro.com/doku.php?id=proyectos:linuxservidor-shell-crons" text:style-name="Internet_20_link" text:visited-style-name="Visited_20_Internet_20_Link">  Tareas Programadas (Cron)  </text:a></text:p>
        </text:list-item>
        <text:list-item>
          <text:p text:style-name="Numbering_20_1_Content"> <text:a xlink:type="simple" xlink:href="https://wiki.floresvillatoro.com/doku.php?id=proyectos:linuxservidor-shell-bash" text:style-name="Internet_20_link" text:visited-style-name="Visited_20_Internet_20_Link">  Scripting  </text:a></text:p>
        </text:list-item>
        <text:list-item>
          <text:p text:style-name="Numbering_20_1_Content_Last"> <text:a xlink:type="simple" xlink:href="https://wiki.floresvillatoro.com/doku.php?id=proyectos:linuxservidor-kernel" text:style-name="Internet_20_link" text:visited-style-name="Visited_20_Internet_20_Link">  Linux Kernel  </text:a></text:p>
        </text:list-item>
      </text:list>
      <text:h text:style-name="Heading_20_1" text:outline-level="1"><text:bookmark-start text:name="__RefHeading___redes_4"/><text:bookmark-start text:name="redes"/>4. Redes<text:bookmark-end text:name="__RefHeading___redes_4"/><text:bookmark-end text:name="redes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red-comando" text:style-name="Internet_20_link" text:visited-style-name="Visited_20_Internet_20_Link"> Comandos de Red</text:a></text:p>
        </text:list-item>
        <text:list-item>
          <text:p text:style-name="Numbering_20_1_Content"> <text:a xlink:type="simple" xlink:href="https://wiki.floresvillatoro.com/doku.php?id=proyectos:linuxservidor-red-nat" text:style-name="Internet_20_link" text:visited-style-name="Visited_20_Internet_20_Link"> NAT</text:a></text:p>
        </text:list-item>
        <text:list-item>
          <text:p text:style-name="Numbering_20_1_Content"> <text:a xlink:type="simple" xlink:href="https://wiki.floresvillatoro.com/doku.php?id=proyectos:linuxservidor-red-wifi" text:style-name="Internet_20_link" text:visited-style-name="Visited_20_Internet_20_Link"> Redes Inhalámbricas</text:a></text:p>
          <text:list text:style-name="Numbering_20_1">
            <text:list-item>
              <text:p text:style-name="Numbering_20_1_Content"> <text:a xlink:type="simple" xlink:href="https://wiki.floresvillatoro.com/doku.php?id=proyectos:linuxservidor-red-wifi-ap" text:style-name="Internet_20_link" text:visited-style-name="Visited_20_Internet_20_Link"> Configuración de un AP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red-vpn" text:style-name="Internet_20_link" text:visited-style-name="Visited_20_Internet_20_Link"> VPNs</text:a></text:p>
          <text:list text:style-name="Numbering_20_1">
            <text:list-item>
              <text:p text:style-name="Numbering_20_1_Content"> <text:a xlink:type="simple" xlink:href="https://wiki.floresvillatoro.com/doku.php?id=proyectos:linuxservidor-red-vpn-ppp" text:style-name="Internet_20_link" text:visited-style-name="Visited_20_Internet_20_Link"> PPP </text:a></text:p>
            </text:list-item>
            <text:list-item>
              <text:p text:style-name="Numbering_20_1_Content"> <text:a xlink:type="simple" xlink:href="https://wiki.floresvillatoro.com/doku.php?id=proyectos:linuxservidor-red-vpn-openvpn" text:style-name="Internet_20_link" text:visited-style-name="Visited_20_Internet_20_Link"> OpenVPN </text:a></text:p>
            </text:list-item>
            <text:list-item>
              <text:p text:style-name="Numbering_20_1_Content"> <text:a xlink:type="simple" xlink:href="https://wiki.floresvillatoro.com/doku.php?id=proyectos:multivpnbuster" text:style-name="Internet_20_link" text:visited-style-name="Visited_20_Internet_20_Link"> OpenVPN Varias Redes Privadas en un sólo servidor </text:a></text:p>
            </text:list-item>
            <text:list-item>
              <text:p text:style-name="Numbering_20_1_Content"> <text:a xlink:type="simple" xlink:href="https://wiki.floresvillatoro.com/doku.php?id=proyectos:linuxservidor-red-tunnels" text:style-name="Internet_20_link" text:visited-style-name="Visited_20_Internet_20_Link"> Túneles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red-webfilter" text:style-name="Internet_20_link" text:visited-style-name="Visited_20_Internet_20_Link"> Filtros web</text:a></text:p>
          <text:list text:style-name="Numbering_20_1">
            <text:list-item>
              <text:p text:style-name="Numbering_20_1_Content"> <text:a xlink:type="simple" xlink:href="https://wiki.floresvillatoro.com/doku.php?id=proyectos:linuxservidor-red-webfilter-squid" text:style-name="Internet_20_link" text:visited-style-name="Visited_20_Internet_20_Link"> Squid </text:a></text:p>
            </text:list-item>
            <text:list-item>
              <text:p text:style-name="Numbering_20_1_Content"> <text:a xlink:type="simple" xlink:href="https://wiki.floresvillatoro.com/doku.php?id=proyectos:linuxservidor-red-webfilter-dans" text:style-name="Internet_20_link" text:visited-style-name="Visited_20_Internet_20_Link"> DansGuardian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red-acceso-remoto" text:style-name="Internet_20_link" text:visited-style-name="Visited_20_Internet_20_Link"> Acceso Remoto</text:a></text:p>
        </text:list-item>
        <text:list-item>
          <text:p text:style-name="Numbering_20_1_Content"> <text:a xlink:type="simple" xlink:href="https://wiki.floresvillatoro.com/doku.php?id=proyectos:linuxservidor-red-enrutamiento" text:style-name="Internet_20_link" text:visited-style-name="Visited_20_Internet_20_Link"> Enrutamiento</text:a></text:p>
        </text:list-item>
        <text:list-item>
          <text:p text:style-name="Numbering_20_1_Content"> <text:a xlink:type="simple" xlink:href="https://wiki.floresvillatoro.com/doku.php?id=proyectos:linuxservidor-red-torrents" text:style-name="Internet_20_link" text:visited-style-name="Visited_20_Internet_20_Link"> Torrents</text:a></text:p>
        </text:list-item>
        <text:list-item>
          <text:p text:style-name="Numbering_20_1_Content"> <text:a xlink:type="simple" xlink:href="https://wiki.floresvillatoro.com/doku.php?id=proyectos:linuxservidor-firewall" text:style-name="Internet_20_link" text:visited-style-name="Visited_20_Internet_20_Link"> Firewall </text:a></text:p>
        </text:list-item>
        <text:list-item>
          <text:p text:style-name="Numbering_20_1_Content_Last"> <text:a xlink:type="simple" xlink:href="https://wiki.floresvillatoro.com/doku.php?id=proyectos:linuxservidor-red-analisis" text:style-name="Internet_20_link" text:visited-style-name="Visited_20_Internet_20_Link"> Análsis </text:a></text:p>
        </text:list-item>
      </text:list>
      <text:h text:style-name="Heading_20_1" text:outline-level="1"><text:bookmark-start text:name="__RefHeading___servicios_5"/><text:bookmark-start text:name="servicios"/>5. Servicios<text:bookmark-end text:name="__RefHeading___servicios_5"/><text:bookmark-end text:name="servicios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systemd" text:style-name="Internet_20_link" text:visited-style-name="Visited_20_Internet_20_Link"> Systemd</text:a></text:p>
        </text:list-item>
        <text:list-item>
          <text:p text:style-name="Numbering_20_1_Content"> <text:a xlink:type="simple" xlink:href="https://wiki.floresvillatoro.com/doku.php?id=proyectos:linuxservidor-ssh" text:style-name="Internet_20_link" text:visited-style-name="Visited_20_Internet_20_Link"> ssh</text:a></text:p>
        </text:list-item>
        <text:list-item>
          <text:p text:style-name="Numbering_20_1_Content"> <text:a xlink:type="simple" xlink:href="https://wiki.floresvillatoro.com/doku.php?id=proyectos:linuxservidor-ntp" text:style-name="Internet_20_link" text:visited-style-name="Visited_20_Internet_20_Link"> Servidor de Hora NTP</text:a></text:p>
        </text:list-item>
        <text:list-item>
          <text:p text:style-name="Numbering_20_1_Content"> <text:a xlink:type="simple" xlink:href="https://wiki.floresvillatoro.com/doku.php?id=proyectos:linuxservidor-dns" text:style-name="Internet_20_link" text:visited-style-name="Visited_20_Internet_20_Link"> Servidor DNS</text:a></text:p>
          <text:list text:style-name="Numbering_20_1">
            <text:list-item>
              <text:p text:style-name="Numbering_20_1_Content"> <text:a xlink:type="simple" xlink:href="https://wiki.floresvillatoro.com/doku.php?id=proyectos:linuxservidor-dns-zero" text:style-name="Internet_20_link" text:visited-style-name="Visited_20_Internet_20_Link"> ZeroConf </text:a></text:p>
            </text:list-item>
            <text:list-item>
              <text:p text:style-name="Numbering_20_1_Content"> <text:a xlink:type="simple" xlink:href="https://wiki.floresvillatoro.com/doku.php?id=proyectos:linuxservidor-dns-unbound" text:style-name="Internet_20_link" text:visited-style-name="Visited_20_Internet_20_Link"> dns cache unbound</text:a></text:p>
            </text:list-item>
            <text:list-item>
              <text:p text:style-name="Numbering_20_1_Content"> <text:a xlink:type="simple" xlink:href="https://wiki.floresvillatoro.com/doku.php?id=proyectos:linuxservidor-dns-bind9" text:style-name="Internet_20_link" text:visited-style-name="Visited_20_Internet_20_Link"> bind9 </text:a></text:p>
            </text:list-item>
            <text:list-item>
              <text:p text:style-name="Numbering_20_1_Content"> <text:a xlink:type="simple" xlink:href="https://wiki.floresvillatoro.com/doku.php?id=proyectos:linuxservidor-dns-dnsmasq" text:style-name="Internet_20_link" text:visited-style-name="Visited_20_Internet_20_Link"> dnsmasq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dhcp" text:style-name="Internet_20_link" text:visited-style-name="Visited_20_Internet_20_Link"> Servidor DHCP</text:a></text:p>
          <text:list text:style-name="Numbering_20_1">
            <text:list-item>
              <text:p text:style-name="Numbering_20_1_Content"> <text:a xlink:type="simple" xlink:href="https://wiki.floresvillatoro.com/doku.php?id=proyectos:linuxservidor-dhcp-dnsmasq" text:style-name="Internet_20_link" text:visited-style-name="Visited_20_Internet_20_Link"> dnsmasq </text:a></text:p>
            </text:list-item>
            <text:list-item>
              <text:p text:style-name="Numbering_20_1_Content"> <text:a xlink:type="simple" xlink:href="https://wiki.floresvillatoro.com/doku.php?id=proyectos:linuxservidor-dncp-isc" text:style-name="Internet_20_link" text:visited-style-name="Visited_20_Internet_20_Link"> isc-dhcpd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web" text:style-name="Internet_20_link" text:visited-style-name="Visited_20_Internet_20_Link"> Servidor Web</text:a></text:p>
          <text:list text:style-name="Numbering_20_1">
            <text:list-item>
              <text:p text:style-name="Numbering_20_1_Content"> <text:a xlink:type="simple" xlink:href="https://wiki.floresvillatoro.com/doku.php?id=proyectos:linuxservidor-web-apache" text:style-name="Internet_20_link" text:visited-style-name="Visited_20_Internet_20_Link"> Apache </text:a></text:p>
            </text:list-item>
            <text:list-item>
              <text:p text:style-name="Numbering_20_1_Content"> <text:a xlink:type="simple" xlink:href="https://wiki.floresvillatoro.com/doku.php?id=proyectos:linuxservidor-web-nginx" text:style-name="Internet_20_link" text:visited-style-name="Visited_20_Internet_20_Link"> nginx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proxy" text:style-name="Internet_20_link" text:visited-style-name="Visited_20_Internet_20_Link"> Servidor Proxy(Squid)</text:a></text:p>
        </text:list-item>
        <text:list-item>
          <text:p text:style-name="Numbering_20_1_Content"> <text:a xlink:type="simple" xlink:href="https://wiki.floresvillatoro.com/doku.php?id=proyectos:linuxservidor-db" text:style-name="Internet_20_link" text:visited-style-name="Visited_20_Internet_20_Link"> Base de Datos</text:a></text:p>
          <text:list text:style-name="Numbering_20_1">
            <text:list-item>
              <text:p text:style-name="Numbering_20_1_Content"> <text:a xlink:type="simple" xlink:href="https://wiki.floresvillatoro.com/doku.php?id=proyectos:linuxservidor-db-sqlite" text:style-name="Internet_20_link" text:visited-style-name="Visited_20_Internet_20_Link"> sqlite </text:a></text:p>
            </text:list-item>
            <text:list-item>
              <text:p text:style-name="Numbering_20_1_Content"> <text:a xlink:type="simple" xlink:href="https://wiki.floresvillatoro.com/doku.php?id=proyectos:linuxservidor-db-mariadb" text:style-name="Internet_20_link" text:visited-style-name="Visited_20_Internet_20_Link"> mariadb </text:a></text:p>
            </text:list-item>
            <text:list-item>
              <text:p text:style-name="Numbering_20_1_Content"> <text:a xlink:type="simple" xlink:href="https://wiki.floresvillatoro.com/doku.php?id=proyectos:linuxservidor-db-pg" text:style-name="Internet_20_link" text:visited-style-name="Visited_20_Internet_20_Link"> postgresql </text:a></text:p>
            </text:list-item>
            <text:list-item>
              <text:p text:style-name="Numbering_20_1_Content"> <text:a xlink:type="simple" xlink:href="https://wiki.floresvillatoro.com/doku.php?id=proyectos:linuxservidor-db-mongo" text:style-name="Internet_20_link" text:visited-style-name="Visited_20_Internet_20_Link"> mongodb </text:a></text:p>
            </text:list-item>
            <text:list-item>
              <text:p text:style-name="Numbering_20_1_Content"> <text:a xlink:type="simple" xlink:href="https://wiki.floresvillatoro.com/doku.php?id=proyectos:linuxservidor-db-ldap" text:style-name="Internet_20_link" text:visited-style-name="Visited_20_Internet_20_Link"> Servidor LDAP </text:a></text:p>
            </text:list-item>
            <text:list-item>
              <text:p text:style-name="Numbering_20_1_Content"> <text:a xlink:type="simple" xlink:href="https://wiki.floresvillatoro.com/doku.php?id=proyectos:linuxservidor-oauth" text:style-name="Internet_20_link" text:visited-style-name="Visited_20_Internet_20_Link"> Servidor Oauth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correo" text:style-name="Internet_20_link" text:visited-style-name="Visited_20_Internet_20_Link"> Servidores de Correos</text:a></text:p>
        </text:list-item>
        <text:list-item>
          <text:p text:style-name="Numbering_20_1_Content_Last"> <text:a xlink:type="simple" xlink:href="https://wiki.floresvillatoro.com/doku.php?id=proyectos:linuxservidor-media" text:style-name="Internet_20_link" text:visited-style-name="Visited_20_Internet_20_Link"> Media Server DLNA</text:a></text:p>
        </text:list-item>
      </text:list>
      <text:h text:style-name="Heading_20_1" text:outline-level="1"><text:bookmark-start text:name="__RefHeading___almacenamiento_6"/><text:bookmark-start text:name="almacenamiento"/>6. Almacenamiento<text:bookmark-end text:name="__RefHeading___almacenamiento_6"/><text:bookmark-end text:name="almacenamiento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store-lo" text:style-name="Internet_20_link" text:visited-style-name="Visited_20_Internet_20_Link"> Almacenamiento Local</text:a></text:p>
          <text:list text:style-name="Numbering_20_1">
            <text:list-item>
              <text:p text:style-name="Numbering_20_1_Content"> <text:a xlink:type="simple" xlink:href="https://wiki.floresvillatoro.com/doku.php?id=proyectos:linuxservidor-store-lo-part" text:style-name="Internet_20_link" text:visited-style-name="Visited_20_Internet_20_Link"> Particiones </text:a></text:p>
            </text:list-item>
            <text:list-item>
              <text:p text:style-name="Numbering_20_1_Content"> <text:a xlink:type="simple" xlink:href="https://wiki.floresvillatoro.com/doku.php?id=proyectos:linuxservidor-store-lo-lvm" text:style-name="Internet_20_link" text:visited-style-name="Visited_20_Internet_20_Link"> LVM </text:a></text:p>
            </text:list-item>
            <text:list-item>
              <text:p text:style-name="Numbering_20_1_Content"> <text:a xlink:type="simple" xlink:href="https://wiki.floresvillatoro.com/doku.php?id=proyectos:linuxservidor-store-lo-raid" text:style-name="Internet_20_link" text:visited-style-name="Visited_20_Internet_20_Link"> RAID </text:a></text:p>
            </text:list-item>
            <text:list-item>
              <text:p text:style-name="Numbering_20_1_Content"> <text:a xlink:type="simple" xlink:href="https://wiki.floresvillatoro.com/doku.php?id=proyectos:linuxservidor-store-lo-cuotas" text:style-name="Internet_20_link" text:visited-style-name="Visited_20_Internet_20_Link"> Cuotas </text:a></text:p>
            </text:list-item>
            <text:list-item>
              <text:p text:style-name="Numbering_20_1_Content"> <text:a xlink:type="simple" xlink:href="https://wiki.floresvillatoro.com/doku.php?id=proyectos:linuxservidor-store-recover" text:style-name="Internet_20_link" text:visited-style-name="Visited_20_Internet_20_Link"> Recuperación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store-net" text:style-name="Internet_20_link" text:visited-style-name="Visited_20_Internet_20_Link"> Almacenamiento en Red</text:a></text:p>
          <text:list text:style-name="Numbering_20_1">
            <text:list-item>
              <text:p text:style-name="Numbering_20_1_Content"> <text:a xlink:type="simple" xlink:href="https://wiki.floresvillatoro.com/doku.php?id=proyectos:linuxservidor-store-net-ftp" text:style-name="Internet_20_link" text:visited-style-name="Visited_20_Internet_20_Link"> FTP </text:a></text:p>
            </text:list-item>
            <text:list-item>
              <text:p text:style-name="Numbering_20_1_Content"> <text:a xlink:type="simple" xlink:href="https://wiki.floresvillatoro.com/doku.php?id=proyectos:linuxservidor-store-net-cifs" text:style-name="Internet_20_link" text:visited-style-name="Visited_20_Internet_20_Link"> Samba CIFS </text:a></text:p>
            </text:list-item>
            <text:list-item>
              <text:p text:style-name="Numbering_20_1_Content"> <text:a xlink:type="simple" xlink:href="https://wiki.floresvillatoro.com/doku.php?id=proyectos:linuxservidor-store-net-nas-san" text:style-name="Internet_20_link" text:visited-style-name="Visited_20_Internet_20_Link"> NAS vs SAN </text:a></text:p>
            </text:list-item>
            <text:list-item>
              <text:p text:style-name="Numbering_20_1_Content"> <text:a xlink:type="simple" xlink:href="https://wiki.floresvillatoro.com/doku.php?id=proyectos:linuxservidor-store-net-nfs" text:style-name="Internet_20_link" text:visited-style-name="Visited_20_Internet_20_Link"> NFS </text:a></text:p>
            </text:list-item>
            <text:list-item>
              <text:p text:style-name="Numbering_20_1_Content"> <text:a xlink:type="simple" xlink:href="https://wiki.floresvillatoro.com/doku.php?id=proyectos:linuxservidor-store-net-iscsi" text:style-name="Internet_20_link" text:visited-style-name="Visited_20_Internet_20_Link"> iSCSI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store-dis" text:style-name="Internet_20_link" text:visited-style-name="Visited_20_Internet_20_Link"> Almacenamiento Distribuido</text:a></text:p>
          <text:list text:style-name="Numbering_20_1">
            <text:list-item>
              <text:p text:style-name="Numbering_20_1_Content"> <text:a xlink:type="simple" xlink:href="https://wiki.floresvillatoro.com/doku.php?id=proyectos:linuxservidor-store-dis-gluster" text:style-name="Internet_20_link" text:visited-style-name="Visited_20_Internet_20_Link"> GlusterFS </text:a></text:p>
            </text:list-item>
            <text:list-item>
              <text:p text:style-name="Numbering_20_1_Content"> <text:a xlink:type="simple" xlink:href="https://wiki.floresvillatoro.com/doku.php?id=proyectos:linuxservidor-store-dis-ceph" text:style-name="Internet_20_link" text:visited-style-name="Visited_20_Internet_20_Link"> CephFS </text:a></text:p>
            </text:list-item>
            <text:list-item>
              <text:p text:style-name="Numbering_20_1_Content"> <text:a xlink:type="simple" xlink:href="https://wiki.floresvillatoro.com/doku.php?id=proyectos:linuxservidor-store-dis-lustre" text:style-name="Internet_20_link" text:visited-style-name="Visited_20_Internet_20_Link"> Lustre </text:a></text:p>
            </text:list-item>
            <text:list-item>
              <text:p text:style-name="Numbering_20_1_Content"> <text:a xlink:type="simple" xlink:href="https://wiki.floresvillatoro.com/doku.php?id=proyectos:linuxservidor-store-dis-minio" text:style-name="Internet_20_link" text:visited-style-name="Visited_20_Internet_20_Link"> minio </text:a></text:p>
            </text:list-item>
            <text:list-item>
              <text:p text:style-name="Numbering_20_1_Content"> <text:a xlink:type="simple" xlink:href="https://wiki.floresvillatoro.com/doku.php?id=proyectos:linuxservidor-store-dis-had" text:style-name="Internet_20_link" text:visited-style-name="Visited_20_Internet_20_Link"> Hadoop </text:a></text:p>
            </text:list-item>
          </text:list>
        </text:list-item>
        <text:list-item>
          <text:p text:style-name="Numbering_20_1_Content"> <text:a xlink:type="simple" xlink:href="https://wiki.floresvillatoro.com/doku.php?id=proyectos:linuxservidor-multi" text:style-name="Internet_20_link" text:visited-style-name="Visited_20_Internet_20_Link"> Servidores Multimedia</text:a></text:p>
          <text:list text:style-name="Numbering_20_1">
            <text:list-item>
              <text:p text:style-name="Numbering_20_1_Content"> <text:a xlink:type="simple" xlink:href="https://wiki.floresvillatoro.com/doku.php?id=proyectos:linuxservidor-multi-icecast" text:style-name="Internet_20_link" text:visited-style-name="Visited_20_Internet_20_Link"> icecast </text:a></text:p>
            </text:list-item>
            <text:list-item>
              <text:p text:style-name="Numbering_20_1_Content"> <text:a xlink:type="simple" xlink:href="https://wiki.floresvillatoro.com/doku.php?id=proyectos:linuxservidor-multi-ampache" text:style-name="Internet_20_link" text:visited-style-name="Visited_20_Internet_20_Link"> ampache </text:a></text:p>
            </text:list-item>
            <text:list-item>
              <text:p text:style-name="Numbering_20_1_Content_Last"> <text:a xlink:type="simple" xlink:href="https://wiki.floresvillatoro.com/doku.php?id=proyectos:linuxservidor-multi-otros" text:style-name="Internet_20_link" text:visited-style-name="Visited_20_Internet_20_Link"> Otros </text:a></text:p>
            </text:list-item>
          </text:list>
        </text:list-item>
      </text:list>
      <text:h text:style-name="Heading_20_1" text:outline-level="1"><text:bookmark-start text:name="__RefHeading___respaldo_7"/><text:bookmark-start text:name="respaldo"/>7. Respaldo<text:bookmark-end text:name="__RefHeading___respaldo_7"/><text:bookmark-end text:name="respaldo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replicacion" text:style-name="Internet_20_link" text:visited-style-name="Visited_20_Internet_20_Link"> Replicación </text:a></text:p>
        </text:list-item>
        <text:list-item>
          <text:p text:style-name="Numbering_20_1_Content_Last"> <text:a xlink:type="simple" xlink:href="https://wiki.floresvillatoro.com/doku.php?id=proyectos:linuxservidor-backup" text:style-name="Internet_20_link" text:visited-style-name="Visited_20_Internet_20_Link"> Sistemas de Respaldo </text:a></text:p>
        </text:list-item>
      </text:list>
      <text:h text:style-name="Heading_20_1" text:outline-level="1"><text:bookmark-start text:name="__RefHeading___clusters_8"/><text:bookmark-start text:name="clusters"/>8. Clusters<text:bookmark-end text:name="__RefHeading___clusters_8"/><text:bookmark-end text:name="clusters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pacemaker-corosync" text:style-name="Internet_20_link" text:visited-style-name="Visited_20_Internet_20_Link"> Cluster con pacemaker, corosync</text:a></text:p>
        </text:list-item>
        <text:list-item>
          <text:p text:style-name="Numbering_20_1_Content"> <text:a xlink:type="simple" xlink:href="https://wiki.floresvillatoro.com/doku.php?id=proyectos:linuxservidor-cluster-pg" text:style-name="Internet_20_link" text:visited-style-name="Visited_20_Internet_20_Link"> Cluster Postgresql </text:a></text:p>
        </text:list-item>
        <text:list-item>
          <text:p text:style-name="Numbering_20_1_Content"> <text:a xlink:type="simple" xlink:href="https://wiki.floresvillatoro.com/doku.php?id=proyectos:linuxservidor-cluster-my" text:style-name="Internet_20_link" text:visited-style-name="Visited_20_Internet_20_Link"> Cluster MariaDB </text:a></text:p>
        </text:list-item>
        <text:list-item>
          <text:p text:style-name="Numbering_20_1_Content"> <text:a xlink:type="simple" xlink:href="https://wiki.floresvillatoro.com/doku.php?id=proyectos:linuxservidor-cluster-web" text:style-name="Internet_20_link" text:visited-style-name="Visited_20_Internet_20_Link"> Cluster Web </text:a></text:p>
        </text:list-item>
        <text:list-item>
          <text:p text:style-name="Numbering_20_1_Content_Last"> <text:a xlink:type="simple" xlink:href="https://wiki.floresvillatoro.com/doku.php?id=proyectos:linuxservidor-cluster-load" text:style-name="Internet_20_link" text:visited-style-name="Visited_20_Internet_20_Link"> Balanceo de Carga </text:a></text:p>
        </text:list-item>
      </text:list>
      <text:h text:style-name="Heading_20_1" text:outline-level="1"><text:bookmark-start text:name="__RefHeading___virtualizacion_9"/><text:bookmark-start text:name="virtualizacion"/>9. Virtualización<text:bookmark-end text:name="__RefHeading___virtualizacion_9"/><text:bookmark-end text:name="virtualizacion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virt-chroot" text:style-name="Internet_20_link" text:visited-style-name="Visited_20_Internet_20_Link"> chroot </text:a></text:p>
        </text:list-item>
        <text:list-item>
          <text:p text:style-name="Numbering_20_1_Content"> <text:a xlink:type="simple" xlink:href="https://wiki.floresvillatoro.com/doku.php?id=proyectos:linuxservidor-virt-openvz" text:style-name="Internet_20_link" text:visited-style-name="Visited_20_Internet_20_Link"> OpenVZ </text:a></text:p>
        </text:list-item>
        <text:list-item>
          <text:p text:style-name="Numbering_20_1_Content"> <text:a xlink:type="simple" xlink:href="https://wiki.floresvillatoro.com/doku.php?id=proyectos:linuxservidor-virt-kvm" text:style-name="Internet_20_link" text:visited-style-name="Visited_20_Internet_20_Link"> KVM </text:a></text:p>
        </text:list-item>
        <text:list-item>
          <text:p text:style-name="Numbering_20_1_Content"> <text:a xlink:type="simple" xlink:href="https://wiki.floresvillatoro.com/doku.php?id=proyectos:linuxservidor-virt-docker" text:style-name="Internet_20_link" text:visited-style-name="Visited_20_Internet_20_Link"> Docker </text:a></text:p>
        </text:list-item>
        <text:list-item>
          <text:p text:style-name="Numbering_20_1_Content"> <text:a xlink:type="simple" xlink:href="https://wiki.floresvillatoro.com/doku.php?id=proyectos:linuxservidor-virt-lxc" text:style-name="Internet_20_link" text:visited-style-name="Visited_20_Internet_20_Link"> LXC </text:a></text:p>
        </text:list-item>
        <text:list-item>
          <text:p text:style-name="Numbering_20_1_Content"> <text:a xlink:type="simple" xlink:href="https://wiki.floresvillatoro.com/doku.php?id=proyectos:linuxservidor-virt-kubernetes" text:style-name="Internet_20_link" text:visited-style-name="Visited_20_Internet_20_Link"> Kubernetes </text:a></text:p>
        </text:list-item>
        <text:list-item>
          <text:p text:style-name="Numbering_20_1_Content_Last"> <text:a xlink:type="simple" xlink:href="https://wiki.floresvillatoro.com/doku.php?id=proyectos:linuxservidor-virt-openstack" text:style-name="Internet_20_link" text:visited-style-name="Visited_20_Internet_20_Link"> OpenStack </text:a></text:p>
        </text:list-item>
      </text:list>
      <text:h text:style-name="Heading_20_1" text:outline-level="1"><text:bookmark-start text:name="__RefHeading___seguridad_10"/><text:bookmark-start text:name="seguridad"/>10. Seguridad<text:bookmark-end text:name="__RefHeading___seguridad_10"/><text:bookmark-end text:name="seguridad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seg-ssh" text:style-name="Internet_20_link" text:visited-style-name="Visited_20_Internet_20_Link"> SSH </text:a></text:p>
        </text:list-item>
        <text:list-item>
          <text:p text:style-name="Numbering_20_1_Content"> <text:a xlink:type="simple" xlink:href="https://wiki.floresvillatoro.com/doku.php?id=proyectos:linuxservidor-seg-local" text:style-name="Internet_20_link" text:visited-style-name="Visited_20_Internet_20_Link"> Seguridad Local </text:a></text:p>
        </text:list-item>
        <text:list-item>
          <text:p text:style-name="Numbering_20_1_Content"> <text:a xlink:type="simple" xlink:href="https://wiki.floresvillatoro.com/doku.php?id=proyectos:linuxservidor-seg-selinux" text:style-name="Internet_20_link" text:visited-style-name="Visited_20_Internet_20_Link"> SELinux </text:a></text:p>
        </text:list-item>
        <text:list-item>
          <text:p text:style-name="Numbering_20_1_Content"> <text:a xlink:type="simple" xlink:href="https://wiki.floresvillatoro.com/doku.php?id=proyectos:linuxservidor-seg-apparmor" text:style-name="Internet_20_link" text:visited-style-name="Visited_20_Internet_20_Link"> AppArmor </text:a></text:p>
        </text:list-item>
        <text:list-item>
          <text:p text:style-name="Numbering_20_1_Content"> <text:a xlink:type="simple" xlink:href="https://wiki.floresvillatoro.com/doku.php?id=proyectos:linuxservidor-seg-auditoria" text:style-name="Internet_20_link" text:visited-style-name="Visited_20_Internet_20_Link"> Auditoria </text:a></text:p>
        </text:list-item>
        <text:list-item>
          <text:p text:style-name="Numbering_20_1_Content_Last"> <text:a xlink:type="simple" xlink:href="https://wiki.floresvillatoro.com/doku.php?id=proyectos:linuxservidor-seg-certificados" text:style-name="Internet_20_link" text:visited-style-name="Visited_20_Internet_20_Link"> Certificados </text:a></text:p>
        </text:list-item>
      </text:list>
      <text:h text:style-name="Heading_20_1" text:outline-level="1"><text:bookmark-start text:name="__RefHeading___sistemas_de_monitoreo_11"/><text:bookmark-start text:name="sistemas_de_monitoreo"/>11. Sistemas de Monitoreo<text:bookmark-end text:name="__RefHeading___sistemas_de_monitoreo_11"/><text:bookmark-end text:name="sistemas_de_monitoreo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log-central" text:style-name="Internet_20_link" text:visited-style-name="Visited_20_Internet_20_Link"> Sistemas de log Central </text:a></text:p>
        </text:list-item>
        <text:list-item>
          <text:p text:style-name="Numbering_20_1_Content"> <text:a xlink:type="simple" xlink:href="https://wiki.floresvillatoro.com/doku.php?id=proyectos:linuxservidor-log-grafana" text:style-name="Internet_20_link" text:visited-style-name="Visited_20_Internet_20_Link"> Grafana </text:a></text:p>
        </text:list-item>
        <text:list-item>
          <text:p text:style-name="Numbering_20_1_Content"> <text:a xlink:type="simple" xlink:href="https://wiki.floresvillatoro.com/doku.php?id=proyectos:linuxservidor-log-snmp" text:style-name="Internet_20_link" text:visited-style-name="Visited_20_Internet_20_Link"> Protocolo SNMP </text:a></text:p>
        </text:list-item>
        <text:list-item>
          <text:p text:style-name="Numbering_20_1_Content"> <text:a xlink:type="simple" xlink:href="https://wiki.floresvillatoro.com/doku.php?id=proyectos:linuxservidor-log-munin" text:style-name="Internet_20_link" text:visited-style-name="Visited_20_Internet_20_Link"> munin </text:a></text:p>
        </text:list-item>
        <text:list-item>
          <text:p text:style-name="Numbering_20_1_Content"> <text:a xlink:type="simple" xlink:href="https://wiki.floresvillatoro.com/doku.php?id=proyectos:linuxservidor-log-cacti" text:style-name="Internet_20_link" text:visited-style-name="Visited_20_Internet_20_Link"> cacti </text:a></text:p>
        </text:list-item>
        <text:list-item>
          <text:p text:style-name="Numbering_20_1_Content"> <text:a xlink:type="simple" xlink:href="https://wiki.floresvillatoro.com/doku.php?id=proyectos:linuxservidor-log-zabbix" text:style-name="Internet_20_link" text:visited-style-name="Visited_20_Internet_20_Link"> Zabbix </text:a></text:p>
        </text:list-item>
        <text:list-item>
          <text:p text:style-name="Numbering_20_1_Content"> <text:a xlink:type="simple" xlink:href="https://wiki.floresvillatoro.com/doku.php?id=proyectos:linuxservidor-log-nagios" text:style-name="Internet_20_link" text:visited-style-name="Visited_20_Internet_20_Link"> Nagios </text:a></text:p>
        </text:list-item>
        <text:list-item>
          <text:p text:style-name="Numbering_20_1_Content"> <text:a xlink:type="simple" xlink:href="https://wiki.floresvillatoro.com/doku.php?id=proyectos:linuxservidor-log-icinga2" text:style-name="Internet_20_link" text:visited-style-name="Visited_20_Internet_20_Link"> icinga2 </text:a></text:p>
        </text:list-item>
        <text:list-item>
          <text:p text:style-name="Numbering_20_1_Content"> <text:a xlink:type="simple" xlink:href="https://wiki.floresvillatoro.com/doku.php?id=proyectos:linuxservidor-log-prometheus" text:style-name="Internet_20_link" text:visited-style-name="Visited_20_Internet_20_Link"> prometheus </text:a>  </text:p>
        </text:list-item>
        <text:list-item>
          <text:p text:style-name="Numbering_20_1_Content_Last"> <text:a xlink:type="simple" xlink:href="https://wiki.floresvillatoro.com/doku.php?id=proyectos:linuxservidor-log-grafana" text:style-name="Internet_20_link" text:visited-style-name="Visited_20_Internet_20_Link"> Grafana </text:a></text:p>
        </text:list-item>
      </text:list>
      <text:h text:style-name="Heading_20_1" text:outline-level="1"><text:bookmark-start text:name="__RefHeading___administracion_de_equipos_12"/><text:bookmark-start text:name="administracion_de_equipos"/>12. Administración de Equipos<text:bookmark-end text:name="__RefHeading___administracion_de_equipos_12"/><text:bookmark-end text:name="administracion_de_equipos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conceptos" text:style-name="Internet_20_link" text:visited-style-name="Visited_20_Internet_20_Link"> Conceptos </text:a></text:p>
        </text:list-item>
        <text:list-item>
          <text:p text:style-name="Numbering_20_1_Content"> <text:a xlink:type="simple" xlink:href="https://wiki.floresvillatoro.com/doku.php?id=proyectos:linuxservidor-adm-puppet" text:style-name="Internet_20_link" text:visited-style-name="Visited_20_Internet_20_Link"> puppet </text:a></text:p>
        </text:list-item>
        <text:list-item>
          <text:p text:style-name="Numbering_20_1_Content"> <text:a xlink:type="simple" xlink:href="https://wiki.floresvillatoro.com/doku.php?id=proyectos:linuxservidor-adm-chef" text:style-name="Internet_20_link" text:visited-style-name="Visited_20_Internet_20_Link"> chef </text:a></text:p>
        </text:list-item>
        <text:list-item>
          <text:p text:style-name="Numbering_20_1_Content"> <text:a xlink:type="simple" xlink:href="https://wiki.floresvillatoro.com/doku.php?id=proyectos:linuxservidor-adm-ansible" text:style-name="Internet_20_link" text:visited-style-name="Visited_20_Internet_20_Link"> ansible </text:a></text:p>
        </text:list-item>
        <text:list-item>
          <text:p text:style-name="Numbering_20_1_Content"> <text:a xlink:type="simple" xlink:href="https://wiki.floresvillatoro.com/doku.php?id=proyectos:linuxservidor-adm-epoptes" text:style-name="Internet_20_link" text:visited-style-name="Visited_20_Internet_20_Link"> epoptes </text:a></text:p>
        </text:list-item>
        <text:list-item>
          <text:p text:style-name="Numbering_20_1_Content"> <text:a xlink:type="simple" xlink:href="https://wiki.floresvillatoro.com/doku.php?id=proyectos:linuxservidor-adm-ltsp" text:style-name="Internet_20_link" text:visited-style-name="Visited_20_Internet_20_Link"> LTSP </text:a></text:p>
        </text:list-item>
        <text:list-item>
          <text:p text:style-name="Numbering_20_1_Content"> <text:a xlink:type="simple" xlink:href="https://wiki.floresvillatoro.com/doku.php?id=proyectos:linuxservidor-adm-multiseat" text:style-name="Internet_20_link" text:visited-style-name="Visited_20_Internet_20_Link"> MultiSeat </text:a></text:p>
        </text:list-item>
        <text:list-item>
          <text:p text:style-name="Numbering_20_1_Content"> <text:a xlink:type="simple" xlink:href="https://wiki.floresvillatoro.com/doku.php?id=proyectos:linuxservidor-adm-openstack" text:style-name="Internet_20_link" text:visited-style-name="Visited_20_Internet_20_Link"> Openstack </text:a></text:p>
        </text:list-item>
        <text:list-item>
          <text:p text:style-name="Numbering_20_1_Content"> <text:a xlink:type="simple" xlink:href="https://wiki.floresvillatoro.com/doku.php?id=proyectos:linuxservidor-adm-terraform" text:style-name="Internet_20_link" text:visited-style-name="Visited_20_Internet_20_Link"> terraform </text:a></text:p>
        </text:list-item>
        <text:list-item>
          <text:p text:style-name="Numbering_20_1_Content"> <text:a xlink:type="simple" xlink:href="https://wiki.floresvillatoro.com/doku.php?id=proyectos:linuxservidor-adm-jenkins" text:style-name="Internet_20_link" text:visited-style-name="Visited_20_Internet_20_Link"> jenkins </text:a></text:p>
        </text:list-item>
        <text:list-item>
          <text:p text:style-name="Numbering_20_1_Content"> <text:a xlink:type="simple" xlink:href="https://wiki.floresvillatoro.com/doku.php?id=proyectos:linuxservidor-adm-terraform" text:style-name="Internet_20_link" text:visited-style-name="Visited_20_Internet_20_Link"> terraform </text:a></text:p>
        </text:list-item>
        <text:list-item>
          <text:p text:style-name="Numbering_20_1_Content_Last"> <text:a xlink:type="simple" xlink:href="https://wiki.floresvillatoro.com/doku.php?id=proyectos:linuxservidor-adm-caprover" text:style-name="Internet_20_link" text:visited-style-name="Visited_20_Internet_20_Link"> caprover </text:a></text:p>
        </text:list-item>
      </text:list>
      <text:h text:style-name="Heading_20_1" text:outline-level="1"><text:bookmark-start text:name="__RefHeading___miscelanea_13"/><text:bookmark-start text:name="miscelanea"/>13. Miscelánea<text:bookmark-end text:name="__RefHeading___miscelanea_13"/><text:bookmark-end text:name="miscelanea"/></text:h>
      <text:list text:style-name="Numbering_20_1" text:continue-numbering="false">
        <text:list-item>
          <text:p text:style-name="Numbering_20_1_Content_First"> <text:a xlink:type="simple" xlink:href="https://wiki.floresvillatoro.com/doku.php?id=proyectos:linuxservidor-misc-shell" text:style-name="Internet_20_link" text:visited-style-name="Visited_20_Internet_20_Link"> Herramientas útiles en Consola </text:a></text:p>
        </text:list-item>
        <text:list-item>
          <text:p text:style-name="Numbering_20_1_Content"> <text:a xlink:type="simple" xlink:href="https://wiki.floresvillatoro.com/doku.php?id=proyectos:linuxservidor-misc-gui" text:style-name="Internet_20_link" text:visited-style-name="Visited_20_Internet_20_Link"> Herramientas útiles en GUI </text:a></text:p>
        </text:list-item>
        <text:list-item>
          <text:p text:style-name="Numbering_20_1_Content"> <text:a xlink:type="simple" xlink:href="https://wiki.floresvillatoro.com/doku.php?id=proyectos:linuxservidor-misc-web" text:style-name="Internet_20_link" text:visited-style-name="Visited_20_Internet_20_Link"> Herramientas útiles Web </text:a></text:p>
        </text:list-item>
        <text:list-item>
          <text:p text:style-name="Numbering_20_1_Content"> <text:a xlink:type="simple" xlink:href="https://wiki.floresvillatoro.com/doku.php?id=proyectos:linuxservidor-misc-pack" text:style-name="Internet_20_link" text:visited-style-name="Visited_20_Internet_20_Link"> Creación de Un Paquete Debian </text:a></text:p>
        </text:list-item>
        <text:list-item>
          <text:p text:style-name="Numbering_20_1_Content_Last"> <text:a xlink:type="simple" xlink:href="https://wiki.floresvillatoro.com/doku.php?id=proyectos:linuxservidor-misc-urls" text:style-name="Internet_20_link" text:visited-style-name="Visited_20_Internet_20_Link"> Enlaces útil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1:36</meta:creation-date>
    <dc:creator>Generated</dc:creator>
    <dc:date>2025-09-11T07::21:36</dc:date>
    <dc:language>en-US</dc:language>
    <meta:editing-cycles>1</meta:editing-cycles>
    <meta:editing-duration>PT0S</meta:editing-duration>
    <dc:title>cursos:indice</dc:title>
  </office:meta>
</office:document-meta>
</file>