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ral:enlaces"/>En esta página se listaran algunos enlaces de interés sobre temas variados.</text:p>
      <text:h text:style-name="Heading_20_1" text:outline-level="1"><text:bookmark-start text:name="__RefHeading___asciinema_1"/><text:bookmark-start text:name="asciinema"/>asciinema<text:bookmark-end text:name="__RefHeading___asciinema_1"/><text:bookmark-end text:name="asciinema"/></text:h>
      <text:p text:style-name="Text_20_body"><text:a xlink:type="simple" xlink:href="http://asciinma.org/" text:style-name="Internet_20_link" text:visited-style-name="Visited_20_Internet_20_Link">http://asciinma.org/</text:a> : Es un software que permite crear sesiones en terminal y subirlas directamente a Internet.</text:p>
      <text:p text:style-name="Text_20_body"><text:span text:style-name="Emphasis">Limitaciones</text:span>: La ventana debe de ser de un tamaño fijo y requiere tener internet a la hora de subir el video al sitio web</text:p>
      <text:h text:style-name="Heading_20_1" text:outline-level="1"><text:bookmark-start text:name="__RefHeading___openclipart_2"/><text:bookmark-start text:name="openclipart"/>openclipart<text:bookmark-end text:name="__RefHeading___openclipart_2"/><text:bookmark-end text:name="openclipart"/></text:h>
      <text:p text:style-name="Text_20_body"><text:a xlink:type="simple" xlink:href="https://openclipart.org/" text:style-name="Internet_20_link" text:visited-style-name="Visited_20_Internet_20_Link">https://openclipart.org/</text:a> : Es un sitio donde reune una seria de imágenes con licencias abiertas para poder utilizar en diferentes documentos.</text:p>
      <text:p text:style-name="Text_20_body"><text:span text:style-name="Emphasis">Limitaciones</text:span>:  No incluye muchas imágenes tipo fotografías reales.</text:p>
      <text:h text:style-name="Heading_20_1" text:outline-level="1"><text:bookmark-start text:name="__RefHeading___google_traductor_3"/><text:bookmark-start text:name="google_traductor"/>google traductor<text:bookmark-end text:name="__RefHeading___google_traductor_3"/><text:bookmark-end text:name="google_traductor"/></text:h>
      <text:p text:style-name="Text_20_body"><text:a xlink:type="simple" xlink:href="https://translate.google.com/" text:style-name="Internet_20_link" text:visited-style-name="Visited_20_Internet_20_Link">https://translate.google.com/</text:a> : Es un sitio de traducción en diferentes idiomas.</text:p>
      <text:p text:style-name="Text_20_body"><text:span text:style-name="Emphasis">Limitaciones</text:span>: Debe de tener una conexión a Internet para poder utilizarla.</text:p>
      <text:h text:style-name="Heading_20_1" text:outline-level="1"><text:bookmark-start text:name="__RefHeading___android_googles_4"/><text:bookmark-start text:name="android_googles"/>android googles<text:bookmark-end text:name="__RefHeading___android_googles_4"/><text:bookmark-end text:name="android_googles"/></text:h>
      <text:p text:style-name="Text_20_body"><text:a xlink:type="simple" xlink:href="https://play.google.com/store/apps/details?id=com.google.android.apps.unveil" text:style-name="Internet_20_link" text:visited-style-name="Visited_20_Internet_20_Link"> googles </text:a> : Es una aplicación para android que sirve para traducir cualquier texto a traves de una fotografía.</text:p>
      <text:p text:style-name="Text_20_body"><text:span text:style-name="Emphasis">Limitaciones</text:span>: Debe de tener una conexión a Internet para poder utilizarla.</text:p>
      <text:h text:style-name="Heading_20_1" text:outline-level="1"><text:bookmark-start text:name="__RefHeading___android_wifi_analyzer_5"/><text:bookmark-start text:name="android_wifi_analyzer"/>android wifi analyzer<text:bookmark-end text:name="__RefHeading___android_wifi_analyzer_5"/><text:bookmark-end text:name="android_wifi_analyzer"/></text:h>
      <text:p text:style-name="Text_20_body"><text:a xlink:type="simple" xlink:href="https://play.google.com/store/apps/details?id=com.farproc.wifi.analyzer" text:style-name="Internet_20_link" text:visited-style-name="Visited_20_Internet_20_Link"> WiFi analyzer </text:a> : Es una aplicación para android analizar las redes inalámbricas para frecuencias de 2.4GHz y 5GHz. Muestra la saturación de los canales.</text:p>
      <text:p text:style-name="Text_20_body"><text:span text:style-name="Emphasis">Limitaciones</text:span>: El teléfono debe tener el hardware para poder visualizar las dos frecuencias de WiFi</text:p>
      <text:h text:style-name="Heading_20_1" text:outline-level="1"><text:bookmark-start text:name="__RefHeading___android_wifi_radar_6"/><text:bookmark-start text:name="android_wifi_radar"/>android wifi radar<text:bookmark-end text:name="__RefHeading___android_wifi_radar_6"/><text:bookmark-end text:name="android_wifi_radar"/></text:h>
      <text:p text:style-name="Text_20_body"><text:a xlink:type="simple" xlink:href="https://play.google.com/store/apps/details?id=girsas.wifiradar" text:style-name="Internet_20_link" text:visited-style-name="Visited_20_Internet_20_Link"> WiFi Radar </text:a> : Es una aplicación para android que sirve para poder ubicar los puntos de acceso inalámbricos en el mundo real. </text:p>
      <text:p text:style-name="Text_20_body"><text:span text:style-name="Emphasis">Limitaciones</text:span>: Requiere activar el escaneo y escanear en 360 grados todo el área y sino se realiza correctamente las precisión varía.</text:p>
      <text:h text:style-name="Heading_20_1" text:outline-level="1"><text:bookmark-start text:name="__RefHeading___shutter_7"/><text:bookmark-start text:name="shutter"/>shutter<text:bookmark-end text:name="__RefHeading___shutter_7"/><text:bookmark-end text:name="shutter"/></text:h>
      <text:p text:style-name="Text_20_body"><text:a xlink:type="simple" xlink:href="http://shutter-project.org/" text:style-name="Internet_20_link" text:visited-style-name="Visited_20_Internet_20_Link">http://shutter-project.org/</text:a> : Es una aplicación de escritorio GNU/Linux que ayuda a capturar pantallas, menus, areas  de la computadora.</text:p>
      <text:p text:style-name="Text_20_body"><text:span text:style-name="Emphasis">Limitaciones</text:span>: Se desconoce.</text:p>
      <text:h text:style-name="Heading_20_1" text:outline-level="1"><text:bookmark-start text:name="__RefHeading___vokoscreen_8"/><text:bookmark-start text:name="vokoscreen"/>vokoscreen<text:bookmark-end text:name="__RefHeading___vokoscreen_8"/><text:bookmark-end text:name="vokoscreen"/></text:h>
      <text:p text:style-name="Text_20_body"><text:a xlink:type="simple" xlink:href="http://www.kohaupt-online.de/hp/" text:style-name="Internet_20_link" text:visited-style-name="Visited_20_Internet_20_Link">http://www.kohaupt-online.de/hp/</text:a> : Es una aplicación de escritorio que permite grabar videos tutoriales; puede grabar el escritorio la webcam y el audio de una vez.</text:p>
      <text:p text:style-name="Text_20_body"><text:span text:style-name="Emphasis">Limitaciones</text:span>: Requiere que tenga instalado el programa ffmpeg.</text:p>
      <text:h text:style-name="Heading_20_1" text:outline-level="1"><text:bookmark-start text:name="__RefHeading___key-mon_9"/><text:bookmark-start text:name="key-mon"/>key-mon<text:bookmark-end text:name="__RefHeading___key-mon_9"/><text:bookmark-end text:name="key-mon"/></text:h>
      <text:p text:style-name="Text_20_body"><text:a xlink:type="simple" xlink:href="https://code.google.com/archive/p/key-mon/" text:style-name="Internet_20_link" text:visited-style-name="Visited_20_Internet_20_Link"> key-mon </text:a> : Es una aplicación de escritorio que permite visualizar en tiempo real las teclas que se estan presionando así como los botones del mouse que se presionan. Es muy útil cuando se graban sesiones tipo video tutoriales.</text:p>
      <text:p text:style-name="Text_20_body"><text:span text:style-name="Emphasis">Limitaciones</text:span>: Se desconoce.</text:p>
      <text:h text:style-name="Heading_20_1" text:outline-level="1"><text:bookmark-start text:name="__RefHeading___yakuake_guake_10"/><text:bookmark-start text:name="yakuake_guake"/>yakuake/guake<text:bookmark-end text:name="__RefHeading___yakuake_guake_10"/><text:bookmark-end text:name="yakuake_guake"/></text:h>
      <text:p text:style-name="Text_20_body"><text:a xlink:type="simple" xlink:href="https://yakuake.kde.org/" text:style-name="Internet_20_link" text:visited-style-name="Visited_20_Internet_20_Link"> yakuake </text:a>/<text:a xlink:type="simple" xlink:href="http://guake.org/" text:style-name="Internet_20_link" text:visited-style-name="Visited_20_Internet_20_Link"> guake </text:a> : Terminal desplegable de la parte superior de la pantalla para KDE o gnome. Es una terminal parecida a Tilda.</text:p>
      <text:p text:style-name="Text_20_body"><text:span text:style-name="Emphasis">Limitaciones</text:span>: Se desconoce.</text:p>
      <text:h text:style-name="Heading_20_1" text:outline-level="1"><text:bookmark-start text:name="__RefHeading___tinkercad_11"/><text:bookmark-start text:name="tinkercad"/>tinkercad<text:bookmark-end text:name="__RefHeading___tinkercad_11"/><text:bookmark-end text:name="tinkercad"/></text:h>
      <text:p text:style-name="Text_20_body"><text:a xlink:type="simple" xlink:href="https://www.tinkercad.com/" text:style-name="Internet_20_link" text:visited-style-name="Visited_20_Internet_20_Link"> tinkercad </text:a>: Página para poder crear diseños de circuitos, objetos 3D desde la web.</text:p>
      <text:p text:style-name="Text_20_body"><text:span text:style-name="Emphasis">Limitaciones</text:span>: Se desconoce.</text:p>
      <text:h text:style-name="Heading_20_1" text:outline-level="1"><text:bookmark-start text:name="__RefHeading___tunnelmole_12"/><text:bookmark-start text:name="tunnelmole"/>tunnelmole<text:bookmark-end text:name="__RefHeading___tunnelmole_12"/><text:bookmark-end text:name="tunnelmole"/></text:h>
      <text:p text:style-name="Text_20_body"><text:a xlink:type="simple" xlink:href="https://tunnelmole.com/" text:style-name="Internet_20_link" text:visited-style-name="Visited_20_Internet_20_Link"> tunnelmole </text:a>: Página para poder publicar un puerto local en internet con un dominio web.</text:p>
      <text:p text:style-name="Text_20_body"><text:span text:style-name="Emphasis">Limitaciones</text:span>: Se desconoce.</text:p>
      <text:h text:style-name="Heading_20_1" text:outline-level="1"><text:bookmark-start text:name="__RefHeading___herramientas_varias_para_it_13"/><text:bookmark-start text:name="herramientas_varias_para_it"/>herramientas varias para IT<text:bookmark-end text:name="__RefHeading___herramientas_varias_para_it_13"/><text:bookmark-end text:name="herramientas_varias_para_it"/></text:h>
      <text:p text:style-name="Text_20_body"><text:a xlink:type="simple" xlink:href="https://it-tools.tech/" text:style-name="Internet_20_link" text:visited-style-name="Visited_20_Internet_20_Link">https://it-tools.tech/</text:a></text:p>
      <text:h text:style-name="Heading_20_1" text:outline-level="1"><text:bookmark-start text:name="__RefHeading___probar_seguridad_de_un_sitio_14"/><text:bookmark-start text:name="probar_seguridad_de_un_sitio"/>Probar seguridad de un sitio<text:bookmark-end text:name="__RefHeading___probar_seguridad_de_un_sitio_14"/><text:bookmark-end text:name="probar_seguridad_de_un_sitio"/></text:h>
      <text:p text:style-name="Text_20_body"><text:a xlink:type="simple" xlink:href="https://web-check.xyz/" text:style-name="Internet_20_link" text:visited-style-name="Visited_20_Internet_20_Link">https://web-check.xyz/</text:a></text:p>
      <text:h text:style-name="Heading_20_1" text:outline-level="1"><text:bookmark-start text:name="__RefHeading___wallpapers_15"/><text:bookmark-start text:name="wallpapers"/>Wallpapers<text:bookmark-end text:name="__RefHeading___wallpapers_15"/><text:bookmark-end text:name="wallpapers"/></text:h>
      <text:list text:style-name="List_20_1" text:continue-numbering="false">
        <text:list-item>
          <text:p text:style-name="LastListParagraph_List_20_1_Content_First"> <text:a xlink:type="simple" xlink:href="https://wallhaven.cc/" text:style-name="Internet_20_link" text:visited-style-name="Visited_20_Internet_20_Link">https://wallhaven.cc/</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10T09::48:46</meta:creation-date>
    <dc:creator>Generated</dc:creator>
    <dc:date>2025-09-10T09::48:46</dc:date>
    <dc:language>en-US</dc:language>
    <meta:editing-cycles>1</meta:editing-cycles>
    <meta:editing-duration>PT0S</meta:editing-duration>
    <dc:title>general:enlaces</dc:title>
  </office:meta>
</office:document-meta>
</file>