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uales:canon-mx340"/>Canon MX340
apt install cups-backend-bjnp</text:p>
      <text:p text:style-name="Text_20_body">Ir a <text:a xlink:type="simple" xlink:href="http://localhost:631" text:style-name="Internet_20_link" text:visited-style-name="Visited_20_Internet_20_Link">http://localhost:6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8::28:02</meta:creation-date>
    <dc:creator>Generated</dc:creator>
    <dc:date>2025-09-12T08::28:02</dc:date>
    <dc:language>en-US</dc:language>
    <meta:editing-cycles>1</meta:editing-cycles>
    <meta:editing-duration>PT0S</meta:editing-duration>
    <dc:title>manuales:canon-mx340</dc:title>
  </office:meta>
</office:document-meta>
</file>