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midecode <text:line-break/>...<text:line-break/>System Information<text:line-break/><text:s text:c="8"/>Manufacturer: LENOVO<text:line-break/><text:s text:c="8"/>Product Name: 81SX<text:line-break/><text:s text:c="8"/>Version: Legion Y540-15IRH<text:line-break/>...<text:s text:c="3"/><text:line-break/><text:span text:style-name="highlight_co4">root@lapanda:~# </text:span><text:span text:style-name="highlight_kw2">lspci</text:span> <text:line-break/>00:<text:span text:style-name="highlight_nu0">00.0</text:span> Host bridge: Intel Corporation 8th Gen Core Processor Host Bridge<text:span text:style-name="highlight_sy0">/</text:span>DRAM Registers <text:span text:style-name="highlight_br0">(</text:span><text:span text:style-name="highlight_kw2">rev</text:span> 07<text:span text:style-name="highlight_br0">)</text:span><text:line-break/>00:<text:span text:style-name="highlight_nu0">01.0</text:span> PCI bridge: Intel Corporation Skylake PCIe Controller <text:span text:style-name="highlight_br0">(</text:span>x16<text:span text:style-name="highlight_br0">)</text:span> <text:span text:style-name="highlight_br0">(</text:span><text:span text:style-name="highlight_kw2">rev</text:span> 07<text:span text:style-name="highlight_br0">)</text:span><text:line-break/>00:<text:span text:style-name="highlight_nu0">04.0</text:span> Signal processing controller: Intel Corporation Skylake Processor Thermal Subsystem <text:span text:style-name="highlight_br0">(</text:span><text:span text:style-name="highlight_kw2">rev</text:span> 07<text:span text:style-name="highlight_br0">)</text:span><text:line-break/>00:<text:span text:style-name="highlight_nu0">08.0</text:span> System peripheral: Intel Corporation Skylake Gaussian Mixture Model<text:line-break/>00:<text:span text:style-name="highlight_nu0">12.0</text:span> Signal processing controller: Intel Corporation Cannon Lake PCH Thermal Controller <text:span text:style-name="highlight_br0">(</text:span><text:span text:style-name="highlight_kw2">rev</text:span> <text:span text:style-name="highlight_nu0">10</text:span><text:span text:style-name="highlight_br0">)</text:span><text:line-break/>00:<text:span text:style-name="highlight_nu0">14.0</text:span> USB controller: Intel Corporation Cannon Lake PCH USB <text:span text:style-name="highlight_nu0">3.1</text:span> xHCI Host Controller <text:span text:style-name="highlight_br0">(</text:span><text:span text:style-name="highlight_kw2">rev</text:span> <text:span text:style-name="highlight_nu0">10</text:span><text:span text:style-name="highlight_br0">)</text:span><text:line-break/>00:<text:span text:style-name="highlight_nu0">14.2</text:span> RAM memory: Intel Corporation Cannon Lake PCH Shared SRAM <text:span text:style-name="highlight_br0">(</text:span><text:span text:style-name="highlight_kw2">rev</text:span> <text:span text:style-name="highlight_nu0">10</text:span><text:span text:style-name="highlight_br0">)</text:span><text:line-break/>00:<text:span text:style-name="highlight_nu0">14.3</text:span> Network controller: Intel Corporation Wireless-AC <text:span text:style-name="highlight_nu0">9560</text:span> <text:span text:style-name="highlight_br0">[</text:span>Jefferson Peak<text:span text:style-name="highlight_br0">]</text:span> <text:span text:style-name="highlight_br0">(</text:span><text:span text:style-name="highlight_kw2">rev</text:span> <text:span text:style-name="highlight_nu0">10</text:span><text:span text:style-name="highlight_br0">)</text:span><text:line-break/>00:<text:span text:style-name="highlight_nu0">15.0</text:span> Serial bus controller <text:span text:style-name="highlight_br0">[</text:span>0c80<text:span text:style-name="highlight_br0">]</text:span>: Intel Corporation Cannon Lake PCH Serial IO I2C Controller <text:span text:style-name="highlight_br0">(</text:span><text:span text:style-name="highlight_kw2">rev</text:span> <text:span text:style-name="highlight_nu0">10</text:span><text:span text:style-name="highlight_br0">)</text:span><text:line-break/>00:<text:span text:style-name="highlight_nu0">15.1</text:span> Serial bus controller <text:span text:style-name="highlight_br0">[</text:span>0c80<text:span text:style-name="highlight_br0">]</text:span>: Intel Corporation Cannon Lake PCH Serial IO I2C Controller <text:span text:style-name="highlight_br0">(</text:span><text:span text:style-name="highlight_kw2">rev</text:span> <text:span text:style-name="highlight_nu0">10</text:span><text:span text:style-name="highlight_br0">)</text:span><text:line-break/>00:<text:span text:style-name="highlight_nu0">16.0</text:span> Communication controller: Intel Corporation Cannon Lake PCH HECI Controller <text:span text:style-name="highlight_br0">(</text:span><text:span text:style-name="highlight_kw2">rev</text:span> <text:span text:style-name="highlight_nu0">10</text:span><text:span text:style-name="highlight_br0">)</text:span><text:line-break/>00:<text:span text:style-name="highlight_nu0">17.0</text:span> SATA controller: Intel Corporation Cannon Lake Mobile PCH SATA AHCI Controller <text:span text:style-name="highlight_br0">(</text:span><text:span text:style-name="highlight_kw2">rev</text:span> <text:span text:style-name="highlight_nu0">10</text:span><text:span text:style-name="highlight_br0">)</text:span><text:line-break/>00:1d.0 PCI bridge: Intel Corporation Cannon Lake PCH PCI Express Root Port <text:span text:style-name="highlight_br0">(</text:span><text:span text:style-name="highlight_kw2">rev</text:span> f0<text:span text:style-name="highlight_br0">)</text:span><text:line-break/>00:1d.5 PCI bridge: Intel Corporation Cannon Lake PCH PCI Express Root Port <text:span text:style-name="highlight_br0">(</text:span><text:span text:style-name="highlight_kw2">rev</text:span> f0<text:span text:style-name="highlight_br0">)</text:span><text:line-break/>00:1e.0 Communication controller: Intel Corporation Device a328 <text:span text:style-name="highlight_br0">(</text:span><text:span text:style-name="highlight_kw2">rev</text:span> <text:span text:style-name="highlight_nu0">10</text:span><text:span text:style-name="highlight_br0">)</text:span><text:line-break/>00:1f.0 ISA bridge: Intel Corporation Device a30d <text:span text:style-name="highlight_br0">(</text:span><text:span text:style-name="highlight_kw2">rev</text:span> <text:span text:style-name="highlight_nu0">10</text:span><text:span text:style-name="highlight_br0">)</text:span><text:line-break/>00:1f.3 Audio device: Intel Corporation Cannon Lake PCH cAVS <text:span text:style-name="highlight_br0">(</text:span><text:span text:style-name="highlight_kw2">rev</text:span> <text:span text:style-name="highlight_nu0">10</text:span><text:span text:style-name="highlight_br0">)</text:span><text:line-break/>00:1f.4 SMBus: Intel Corporation Cannon Lake PCH SMBus Controller <text:span text:style-name="highlight_br0">(</text:span><text:span text:style-name="highlight_kw2">rev</text:span> <text:span text:style-name="highlight_nu0">10</text:span><text:span text:style-name="highlight_br0">)</text:span><text:line-break/>00:1f.5 Serial bus controller <text:span text:style-name="highlight_br0">[</text:span>0c80<text:span text:style-name="highlight_br0">]</text:span>: Intel Corporation Cannon Lake PCH SPI Controller <text:span text:style-name="highlight_br0">(</text:span><text:span text:style-name="highlight_kw2">rev</text:span> <text:span text:style-name="highlight_nu0">10</text:span><text:span text:style-name="highlight_br0">)</text:span><text:line-break/>01:<text:span text:style-name="highlight_nu0">00.0</text:span> VGA compatible controller: NVIDIA Corporation TU106M <text:span text:style-name="highlight_br0">[</text:span>GeForce RTX <text:span text:style-name="highlight_nu0">2060</text:span> Mobile<text:span text:style-name="highlight_br0">]</text:span> <text:span text:style-name="highlight_br0">(</text:span><text:span text:style-name="highlight_kw2">rev</text:span> a1<text:span text:style-name="highlight_br0">)</text:span><text:line-break/>01:<text:span text:style-name="highlight_nu0">00.1</text:span> Audio device: NVIDIA Corporation TU106 High Definition Audio Controller <text:span text:style-name="highlight_br0">(</text:span><text:span text:style-name="highlight_kw2">rev</text:span> a1<text:span text:style-name="highlight_br0">)</text:span><text:line-break/>01:<text:span text:style-name="highlight_nu0">00.2</text:span> USB controller: NVIDIA Corporation TU106 USB <text:span text:style-name="highlight_nu0">3.1</text:span> Host Controller <text:span text:style-name="highlight_br0">(</text:span><text:span text:style-name="highlight_kw2">rev</text:span> a1<text:span text:style-name="highlight_br0">)</text:span><text:line-break/>01:<text:span text:style-name="highlight_nu0">00.3</text:span> Serial bus controller <text:span text:style-name="highlight_br0">[</text:span>0c80<text:span text:style-name="highlight_br0">]</text:span>: NVIDIA Corporation TU106 USB Type-C Port Policy Controller <text:span text:style-name="highlight_br0">(</text:span><text:span text:style-name="highlight_kw2">rev</text:span> a1<text:span text:style-name="highlight_br0">)</text:span><text:line-break/>06:<text:span text:style-name="highlight_nu0">00.0</text:span> Non-Volatile memory controller: SK hynix Device <text:span text:style-name="highlight_nu0">1327</text:span><text:line-break/>07:<text:span text:style-name="highlight_nu0">00.0</text:span> Ethernet controller: Realtek Semiconductor Co., Ltd. RTL8111<text:span text:style-name="highlight_sy0">/</text:span><text:span text:style-name="highlight_nu0">8168</text:span><text:span text:style-name="highlight_sy0">/</text:span><text:span text:style-name="highlight_nu0">8411</text:span> PCI Express Gigabit Ethernet Controller <text:span text:style-name="highlight_br0">(</text:span><text:span text:style-name="highlight_kw2">rev</text:span> <text:span text:style-name="highlight_nu0">15</text:span><text:span text:style-name="highlight_br0">)</text:span><text:line-break/> <text:line-break/><text:span text:style-name="highlight_co4">root@lapanda:~# </text:span>lsusb <text:line-break/>Bus 002 Device 001: ID 1d6b:0003 Linux Foundation <text:span text:style-name="highlight_nu0">3.0</text:span> root hub<text:line-break/>Bus 001 Device 004: ID 048d:c100 Integrated Technology Express, Inc. <text:line-break/>Bus 001 Device 003: ID 04ca:<text:span text:style-name="highlight_nu0">7070</text:span> Lite-On Technology Corp. <text:line-break/>Bus 001 Device 005: ID <text:span text:style-name="highlight_nu0">8087</text:span>:0aaa Intel Corp. <text:line-break/>Bus 001 Device 001: ID 1d6b:0002 Linux Foundation <text:span text:style-name="highlight_nu0">2.0</text:span> root hub<text:line-break/>Bus 004 Device 001: ID 1d6b:0003 Linux Foundation <text:span text:style-name="highlight_nu0">3.0</text:span> root hub<text:line-break/>Bus 003 Device 001: ID 1d6b:0002 Linux Foundation <text:span text:style-name="highlight_nu0">2.0</text:span> root hub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echo</text:span> <text:span text:style-name="highlight_st0">"deb http://http.us.debian.org/debian/ buster-backports main contrib non-free"</text:span><text:span text:style-name="highlight_sy0">&gt;&gt;</text:span> <text:span text:style-name="highlight_sy0">/</text:span>etc<text:span text:style-name="highlight_sy0">/</text:span>apt<text:span text:style-name="highlight_sy0">/</text:span>sources.list<text:line-break/> <text:line-break/><text:span text:style-name="highlight_kw3">echo</text:span> <text:span text:style-name="highlight_st0">"deb-src http://http.us.debian.org/debian/ buster-backports main contrib non-free"</text:span> <text:span text:style-name="highlight_sy0">&gt;&gt;</text:span> <text:span text:style-name="highlight_sy0">/</text:span>etc<text:span text:style-name="highlight_sy0">/</text:span>apt<text:span text:style-name="highlight_sy0">/</text:span>sources.list<text:line-break/> <text:line-break/>apt update <text:line-break/>apt upgrade<text:line-break/> <text:line-break/>apt <text:span text:style-name="highlight_kw2">install</text:span> linux-headers-amd64<text:line-break/>apt <text:span text:style-name="highlight_kw2">install</text:span> <text:span text:style-name="highlight_re5">-t</text:span> buster-backports firmware-linux-free firmware-realtek<text:s text:c="2"/>firmware-misc-nonfree firmware-iwlwifi<text:s text:c="2"/>wireless-regdb<text:line-break/>apt <text:span text:style-name="highlight_kw2">install</text:span> <text:span text:style-name="highlight_re5">-t</text:span> buster-backports nvidia-kernel-dkms<text:s text:c="2"/>xserver-xorg-video-nvidia nvidia-smi nvidia-detect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apt <text:span text:style-name="highlight_kw2">install</text:span> sbsigntool<text:line-break/> <text:line-break/>openssl req <text:span text:style-name="highlight_re5">-new</text:span> <text:span text:style-name="highlight_re5">-x509</text:span> <text:span text:style-name="highlight_re5">-newkey</text:span> rsa:<text:span text:style-name="highlight_nu0">2048</text:span> <text:span text:style-name="highlight_re5">-keyout</text:span> MOK.priv <text:span text:style-name="highlight_re5">-outform</text:span> DER <text:span text:style-name="highlight_re5">-out</text:span> MOK.der <text:span text:style-name="highlight_re5">-days</text:span> <text:span text:style-name="highlight_nu0">36500</text:span> <text:span text:style-name="highlight_re5">-subj</text:span> <text:span text:style-name="highlight_st0">"/CN=My Name/"</text:span> <text:span text:style-name="highlight_re5">-nodes</text:span><text:line-break/>openssl x509 <text:span text:style-name="highlight_re5">-inform</text:span> der <text:span text:style-name="highlight_re5">-in</text:span> MOK.der <text:span text:style-name="highlight_re5">-out</text:span> MOK.pem<text:line-break/>mokutil <text:span text:style-name="highlight_re5">--import</text:span> MOK.der <text:span text:style-name="highlight_co0"># prompts for one-time password</text:span><text:line-break/>mokutil <text:span text:style-name="highlight_re5">--list-new</text:span> <text:span text:style-name="highlight_co0"># recheck your key will be prompted on next boot</text:span><text:line-break/> <text:line-break/><text:span text:style-name="highlight_kw2">dmesg</text:span> <text:span text:style-name="highlight_sy0">|</text:span> <text:span text:style-name="highlight_kw2">grep</text:span> cert <text:span text:style-name="highlight_co0"># verify your key is loadedsbsign --key MOK.priv --cert MOK.pem /boot/vmlinuz-$ver --output vmlinuz-$ver</text:span><text:line-break/> <text:line-break/> <text:line-break/> <text:line-break/> <text:line-break/><text:span text:style-name="highlight_kw2">uname</text:span> <text:span text:style-name="highlight_re5">-a</text:span><text:line-break/><text:span text:style-name="highlight_re2">ver</text:span>=5.8.0-<text:span text:style-name="highlight_nu0">0</text:span>.bpo.5-amd64<text:line-break/>sbsign <text:span text:style-name="highlight_re5">--key</text:span> MOK.priv <text:span text:style-name="highlight_re5">--cert</text:span> MOK.pem <text:span text:style-name="highlight_sy0">/</text:span>boot<text:span text:style-name="highlight_sy0">/</text:span>vmlinuz-<text:span text:style-name="highlight_re1">$ver</text:span> <text:span text:style-name="highlight_re5">--output</text:span> vmlinuz-<text:span text:style-name="highlight_re1">$ver</text:span><text:line-break/> <text:line-break/><text:span text:style-name="highlight_kw2">mv</text:span> <text:span text:style-name="highlight_sy0">/</text:span>boot<text:span text:style-name="highlight_sy0">/</text:span>vmlinuz-<text:span text:style-name="highlight_re1">$ver</text:span><text:s text:c="2"/>vmlinuz-<text:span text:style-name="highlight_re1">$ver</text:span>-original<text:line-break/><text:span text:style-name="highlight_kw2">mv</text:span> vmlinuz-<text:span text:style-name="highlight_re1">$ver</text:span> <text:span text:style-name="highlight_sy0">/</text:span>boot<text:span text:style-name="highlight_sy0">/</text:span>vmlinuz-<text:span text:style-name="highlight_re1">$ver</text:span><text:line-break/> <text:line-break/><text:span text:style-name="highlight_kw3">cd</text:span> <text:span text:style-name="highlight_sy0">/</text:span>lib<text:span text:style-name="highlight_sy0">/</text:span>modules<text:span text:style-name="highlight_sy0">/</text:span>5.9.0-<text:span text:style-name="highlight_nu0">0</text:span>.bpo.5-amd64<text:span text:style-name="highlight_sy0">/</text:span>updates<text:span text:style-name="highlight_sy0">/</text:span>dkms<text:span text:style-name="highlight_sy0">/</text:span><text:line-break/><text:span text:style-name="highlight_sy0">/</text:span>usr<text:span text:style-name="highlight_sy0">/</text:span>lib<text:span text:style-name="highlight_sy0">/</text:span>linux-kbuild-<text:span text:style-name="highlight_nu0">5.8</text:span><text:span text:style-name="highlight_sy0">/</text:span>scripts<text:span text:style-name="highlight_sy0">/</text:span>sign-file sha256 <text:span text:style-name="highlight_sy0">/</text:span>root<text:span text:style-name="highlight_sy0">/</text:span>mok<text:span text:style-name="highlight_sy0">/</text:span>MOK.priv <text:span text:style-name="highlight_sy0">/</text:span>root<text:span text:style-name="highlight_sy0">/</text:span>mok<text:span text:style-name="highlight_sy0">/</text:span>MOK.der nvidia-current-modeset.ko <text:line-break/><text:span text:style-name="highlight_sy0">/</text:span>usr<text:span text:style-name="highlight_sy0">/</text:span>lib<text:span text:style-name="highlight_sy0">/</text:span>linux-kbuild-<text:span text:style-name="highlight_nu0">5.8</text:span><text:span text:style-name="highlight_sy0">/</text:span>scripts<text:span text:style-name="highlight_sy0">/</text:span>sign-file sha256 <text:span text:style-name="highlight_sy0">/</text:span>root<text:span text:style-name="highlight_sy0">/</text:span>mok<text:span text:style-name="highlight_sy0">/</text:span>MOK.priv <text:span text:style-name="highlight_sy0">/</text:span>root<text:span text:style-name="highlight_sy0">/</text:span>mok<text:span text:style-name="highlight_sy0">/</text:span>MOK.der nvidia-current-drm.ko <text:line-break/><text:span text:style-name="highlight_sy0">/</text:span>usr<text:span text:style-name="highlight_sy0">/</text:span>lib<text:span text:style-name="highlight_sy0">/</text:span>linux-kbuild-<text:span text:style-name="highlight_nu0">5.8</text:span><text:span text:style-name="highlight_sy0">/</text:span>scripts<text:span text:style-name="highlight_sy0">/</text:span>sign-file sha256 <text:span text:style-name="highlight_sy0">/</text:span>root<text:span text:style-name="highlight_sy0">/</text:span>mok<text:span text:style-name="highlight_sy0">/</text:span>MOK.priv <text:span text:style-name="highlight_sy0">/</text:span>root<text:span text:style-name="highlight_sy0">/</text:span>mok<text:span text:style-name="highlight_sy0">/</text:span>MOK.der nvidia-current.ko <text:line-break/><text:span text:style-name="highlight_sy0">/</text:span>usr<text:span text:style-name="highlight_sy0">/</text:span>lib<text:span text:style-name="highlight_sy0">/</text:span>linux-kbuild-<text:span text:style-name="highlight_nu0">5.8</text:span><text:span text:style-name="highlight_sy0">/</text:span>scripts<text:span text:style-name="highlight_sy0">/</text:span>sign-file sha256 <text:span text:style-name="highlight_sy0">/</text:span>root<text:span text:style-name="highlight_sy0">/</text:span>mok<text:span text:style-name="highlight_sy0">/</text:span>MOK.priv <text:span text:style-name="highlight_sy0">/</text:span>root<text:span text:style-name="highlight_sy0">/</text:span>mok<text:span text:style-name="highlight_sy0">/</text:span>MOK.der nvidia-current-uvm.ko <text:line-break/> <text:line-break/> <text:line-break/><text:span text:style-name="highlight_kw3">cd</text:span> <text:span text:style-name="highlight_sy0">/</text:span>lib<text:span text:style-name="highlight_sy0">/</text:span>modules<text:span text:style-name="highlight_sy0">/</text:span>5.9.0-<text:span text:style-name="highlight_nu0">0</text:span>.bpo.5-amd64<text:span text:style-name="highlight_sy0">/</text:span>misc<text:line-break/><text:span text:style-name="highlight_sy0">/</text:span>usr<text:span text:style-name="highlight_sy0">/</text:span>lib<text:span text:style-name="highlight_sy0">/</text:span>linux-kbuild-<text:span text:style-name="highlight_nu0">5.8</text:span><text:span text:style-name="highlight_sy0">/</text:span>scripts<text:span text:style-name="highlight_sy0">/</text:span>sign-file sha256 <text:span text:style-name="highlight_sy0">/</text:span>root<text:span text:style-name="highlight_sy0">/</text:span>mok<text:span text:style-name="highlight_sy0">/</text:span>MOK.priv <text:span text:style-name="highlight_sy0">/</text:span>root<text:span text:style-name="highlight_sy0">/</text:span>mok<text:span text:style-name="highlight_sy0">/</text:span>MOK.der vboxdrv.ko <text:line-break/><text:span text:style-name="highlight_sy0">/</text:span>usr<text:span text:style-name="highlight_sy0">/</text:span>lib<text:span text:style-name="highlight_sy0">/</text:span>linux-kbuild-<text:span text:style-name="highlight_nu0">5.8</text:span><text:span text:style-name="highlight_sy0">/</text:span>scripts<text:span text:style-name="highlight_sy0">/</text:span>sign-file sha256 <text:span text:style-name="highlight_sy0">/</text:span>root<text:span text:style-name="highlight_sy0">/</text:span>mok<text:span text:style-name="highlight_sy0">/</text:span>MOK.priv <text:span text:style-name="highlight_sy0">/</text:span>root<text:span text:style-name="highlight_sy0">/</text:span>mok<text:span text:style-name="highlight_sy0">/</text:span>MOK.der vboxnetflt.ko <text:line-break/><text:span text:style-name="highlight_sy0">/</text:span>usr<text:span text:style-name="highlight_sy0">/</text:span>lib<text:span text:style-name="highlight_sy0">/</text:span>linux-kbuild-<text:span text:style-name="highlight_nu0">5.8</text:span><text:span text:style-name="highlight_sy0">/</text:span>scripts<text:span text:style-name="highlight_sy0">/</text:span>sign-file sha256 <text:span text:style-name="highlight_sy0">/</text:span>root<text:span text:style-name="highlight_sy0">/</text:span>mok<text:span text:style-name="highlight_sy0">/</text:span>MOK.priv <text:span text:style-name="highlight_sy0">/</text:span>root<text:span text:style-name="highlight_sy0">/</text:span>mok<text:span text:style-name="highlight_sy0">/</text:span>MOK.der vboxnetadp.ko</text:p>
          </table:table-cell>
        </table:table-row>
      </table:table>
      <text:h text:style-name="Heading_20_1" text:outline-level="1"><text:bookmark text:name="manuales:lenovo-y540"/><text:bookmark-start text:name="__RefHeading___brillo_de_pantalla_backlight_1"/><text:bookmark-start text:name="brillo_de_pantalla_backlight"/>Brillo de pantalla / Backlight<text:bookmark-end text:name="__RefHeading___brillo_de_pantalla_backlight_1"/><text:bookmark-end text:name="brillo_de_pantalla_backlight"/></text:h>
      <text:p text:style-name="Text_20_body">Para configurar el brillo de la pantalla debemos hacer:</text:p>
      <text:p text:style-name="Text_20_body">Cambiar en la BIOS la tarjeta grafica a <text:span text:style-name="Strong_20_Emphasis">switchable</text:span></text:p>
      <text:p text:style-name="Text_20_body">Modificar el <text:span text:style-name="Source_20_Text">/etc/default/grub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3">echo</text:span> <text:span text:style-name="highlight_st_h">'GRUB_CMDLINE_LINUX_DEFAULT="quiet thinkpad-acpi.brightness_enable=1 acpi_backlight=video<text:s text:c="2"/>acpi_osi=Linux atkbd.softraw=0" '</text:span> <text:span text:style-name="highlight_sy0">&gt;&gt;</text:span> <text:span text:style-name="highlight_sy0">/</text:span>etc<text:span text:style-name="highlight_sy0">/</text:span>default<text:span text:style-name="highlight_sy0">/</text:span>grub<text:line-break/> <text:line-break/>update-grub</text:p>
          </table:table-cell>
        </table:table-row>
      </table:table>
      <text:p text:style-name="Text_20_body">Verificar que aparezcan en <text:span text:style-name="Source_20_Text">/sys/class/backlight/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4">root@lapanda:~# </text:span><text:span text:style-name="highlight_kw2">ls</text:span> <text:span text:style-name="highlight_sy0">/</text:span>sys<text:span text:style-name="highlight_sy0">/</text:span>class<text:span text:style-name="highlight_sy0">/</text:span>backlight<text:span text:style-name="highlight_sy0">/</text:span><text:line-break/>ideapad<text:s text:c="2"/>intel_backlight</text:p>
          </table:table-cell>
        </table:table-row>
      </table:table>
      <text:p text:style-name="Text_20_body">Agregar la linea <text:span text:style-name="Source_20_Text">Option “RegistryDwords” “EnableBrightnessControl=1”</text:span> al archivo  <text:span text:style-name="Source_20_Text">/usr/share/X11/xorg.conf.d/nvidia-drm-outputclass.conf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4">root@lapanda:~# </text:span><text:span text:style-name="highlight_kw2">cat</text:span> <text:span text:style-name="highlight_sy0">/</text:span>usr<text:span text:style-name="highlight_sy0">/</text:span>share<text:span text:style-name="highlight_sy0">/</text:span>X11<text:span text:style-name="highlight_sy0">/</text:span>xorg.conf.d<text:span text:style-name="highlight_sy0">/</text:span>nvidia-drm-outputclass.conf <text:line-break/><text:span text:style-name="highlight_co0"># This xorg.conf.d configuration snippet configures the X server to</text:span><text:line-break/><text:span text:style-name="highlight_co0"># automatically load the nvidia X driver when it detects a device driven by the</text:span><text:line-break/><text:span text:style-name="highlight_co0"># nvidia-drm.ko kernel module.<text:s text:c="2"/>Please note that this only works on Linux kernels</text:span><text:line-break/><text:span text:style-name="highlight_co0"># version 3.9 or higher with CONFIG_DRM enabled, and only if the nvidia-drm.ko</text:span><text:line-break/><text:span text:style-name="highlight_co0"># kernel module is loaded before the X server is started.</text:span><text:line-break/> <text:line-break/>Section <text:span text:style-name="highlight_st0">"OutputClass"</text:span><text:line-break/><text:s text:c="4"/>Identifier<text:s text:c="5"/><text:span text:style-name="highlight_st0">"nvidia"</text:span><text:line-break/><text:s text:c="4"/>MatchDriver<text:s text:c="4"/><text:span text:style-name="highlight_st0">"nvidia-drm"</text:span><text:line-break/><text:s text:c="4"/>Driver<text:s text:c="9"/><text:span text:style-name="highlight_st0">"nvidia"</text:span><text:line-break/><text:span text:style-name="highlight_co0">#<text:s text:c="4"/>Option "RegistryDwords" "EnableBrightnessControl=1"</text:span><text:line-break/><text:s text:c="4"/>Option <text:span text:style-name="highlight_st0">"RegistryDwords"</text:span> <text:span text:style-name="highlight_st0">"EnableBrightnessControl=1"</text:span> <text:line-break/>EndSection</text:p>
          </table:table-cell>
        </table:table-row>
      </table:table>
      <text:p text:style-name="Text_20_body">Crear la configuracion para el video de intel en <text:span text:style-name="Source_20_Text">/usr/share/X11/xorg.conf.d/20-intel.conf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4">root@lapanda:~# </text:span><text:span text:style-name="highlight_kw2">cat</text:span> <text:span text:style-name="highlight_sy0">/</text:span>usr<text:span text:style-name="highlight_sy0">/</text:span>share<text:span text:style-name="highlight_sy0">/</text:span>X11<text:span text:style-name="highlight_sy0">/</text:span>xorg.conf.d<text:span text:style-name="highlight_sy0">/</text:span><text:span text:style-name="highlight_nu0">20</text:span>-intel.conf <text:line-break/>Section <text:span text:style-name="highlight_st0">"Device"</text:span><text:line-break/><text:s text:c="8"/>Identifier<text:s text:c="2"/><text:span text:style-name="highlight_st0">"card0"</text:span><text:line-break/><text:s text:c="8"/>Driver<text:s text:c="6"/><text:span text:style-name="highlight_st0">"intel"</text:span><text:line-break/><text:s text:c="8"/>Option<text:s text:c="6"/><text:span text:style-name="highlight_st0">"Backlight"</text:span><text:s text:c="2"/><text:span text:style-name="highlight_st0">"intel_backlight"</text:span><text:line-break/><text:s text:c="8"/>BusID<text:s text:c="7"/><text:span text:style-name="highlight_st0">"PCI:0:2:0"</text:span><text:line-break/> <text:line-break/>EndSection</text:p>
          </table:table-cell>
        </table:table-row>
      </table:table>
      <text:p text:style-name="Text_20_body">En la bios verificar quue en la parte de video grafico diga: switchable graphics.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apt <text:span text:style-name="highlight_kw2">install</text:span> <text:span text:style-name="highlight_re5">-t</text:span> buster-backports <text:span text:style-name="highlight_re5">--reinstall</text:span> primus bbswitch-dkms bumblebee<text:line-break/>reboot<text:line-break/>optirun glxgears <text:span text:style-name="highlight_re5">-info</text:span></text:p>
          </table:table-cell>
        </table:table-row>
      </table:table>
      <text:h text:style-name="Heading_20_1" text:outline-level="1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wiki.debian.org/SecureBoot" text:style-name="Internet_20_link" text:visited-style-name="Visited_20_Internet_20_Link">https://wiki.debian.org/SecureBoot</text:a></text:p>
        </text:list-item>
        <text:list-item>
          <text:p text:style-name="List_20_1_Content"> <text:a xlink:type="simple" xlink:href="https://www.tecmint.com/tlp-increase-and-optimize-linux-battery-life/" text:style-name="Internet_20_link" text:visited-style-name="Visited_20_Internet_20_Link">https://www.tecmint.com/tlp-increase-and-optimize-linux-battery-life/</text:a></text:p>
        </text:list-item>
        <text:list-item>
          <text:p text:style-name="List_20_1_Content"> <text:a xlink:type="simple" xlink:href="https://gist.github.com/dipsywong98/76c3c956916cc18b7125e5a1c1e6d7d5" text:style-name="Internet_20_link" text:visited-style-name="Visited_20_Internet_20_Link">https://gist.github.com/dipsywong98/76c3c956916cc18b7125e5a1c1e6d7d5</text:a></text:p>
        </text:list-item>
        <text:list-item>
          <text:p text:style-name="List_20_1_Content"> <text:a xlink:type="simple" xlink:href="https://itsfoss.com/fix-brightness-ubuntu-1310/" text:style-name="Internet_20_link" text:visited-style-name="Visited_20_Internet_20_Link">https://itsfoss.com/fix-brightness-ubuntu-1310/</text:a></text:p>
        </text:list-item>
        <text:list-item/>
        <text:list-item>
          <text:p text:style-name="List_20_1_Content"> <text:a xlink:type="simple" xlink:href="https://www.addictivetips.com/ubuntu-linux-tips/update-computer-firmware-in-linux/" text:style-name="Internet_20_link" text:visited-style-name="Visited_20_Internet_20_Link">https://www.addictivetips.com/ubuntu-linux-tips/update-computer-firmware-in-linux/</text:a></text:p>
        </text:list-item>
        <text:list-item>
          <text:p text:style-name="List_20_1_Content"> <text:a xlink:type="simple" xlink:href="https://wiki.archlinux.org/index.php/Fwupd" text:style-name="Internet_20_link" text:visited-style-name="Visited_20_Internet_20_Link">https://wiki.archlinux.org/index.php/Fwupd</text:a></text:p>
        </text:list-item>
        <text:list-item>
          <text:p text:style-name="List_20_1_Content"> <text:a xlink:type="simple" xlink:href="https://itsfoss.com/update-firmware-ubuntu/" text:style-name="Internet_20_link" text:visited-style-name="Visited_20_Internet_20_Link">https://itsfoss.com/update-firmware-ubuntu/</text:a></text:p>
        </text:list-item>
        <text:list-item/>
        <text:list-item>
          <text:p text:style-name="List_20_1_Content"> <text:a xlink:type="simple" xlink:href="https://bugzilla.redhat.com/show_bug.cgi?id=1187004" text:style-name="Internet_20_link" text:visited-style-name="Visited_20_Internet_20_Link">https://bugzilla.redhat.com/show_bug.cgi?id=1187004</text:a></text:p>
        </text:list-item>
        <text:list-item>
          <text:p text:style-name="List_20_1_Content"> <text:a xlink:type="simple" xlink:href="https://askubuntu.com/questions/476664/cannot-change-backlight-brightness-ubuntu-14-04" text:style-name="Internet_20_link" text:visited-style-name="Visited_20_Internet_20_Link">https://askubuntu.com/questions/476664/cannot-change-backlight-brightness-ubuntu-14-04</text:a></text:p>
        </text:list-item>
        <text:list-item>
          <text:p text:style-name="List_20_1_Content"> <text:a xlink:type="simple" xlink:href="https://askubuntu.com/questions/1292670/cannot-adjust-screen-backlight-ubuntu-20-04-on-lenovo-legion-y7000p2020h" text:style-name="Internet_20_link" text:visited-style-name="Visited_20_Internet_20_Link">https://askubuntu.com/questions/1292670/cannot-adjust-screen-backlight-ubuntu-20-04-on-lenovo-legion-y7000p2020h</text:a></text:p>
        </text:list-item>
        <text:list-item>
          <text:p text:style-name="List_20_1_Content"> <text:a xlink:type="simple" xlink:href="https://forum.manjaro.org/t/cant-adjust-screen-brightness-lenovo-laptop-nvidia-xfce/28771/17" text:style-name="Internet_20_link" text:visited-style-name="Visited_20_Internet_20_Link">https://forum.manjaro.org/t/cant-adjust-screen-brightness-lenovo-laptop-nvidia-xfce/28771/17</text:a></text:p>
        </text:list-item>
        <text:list-item>
          <text:p text:style-name="List_20_1_Content_Last"> <text:a xlink:type="simple" xlink:href="https://wiki.archlinux.org/index.php/Bumblebee" text:style-name="Internet_20_link" text:visited-style-name="Visited_20_Internet_20_Link">https://wiki.archlinux.org/index.php/Bumblebe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2T02::11:35</meta:creation-date>
    <dc:creator>Generated</dc:creator>
    <dc:date>2025-09-12T02::11:35</dc:date>
    <dc:language>en-US</dc:language>
    <meta:editing-cycles>1</meta:editing-cycles>
    <meta:editing-duration>PT0S</meta:editing-duration>
    <dc:title>manuales:lenovo-y540</dc:title>
  </office:meta>
</office:document-meta>
</file>