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urlshortener"/><text:bookmark-start text:name="__RefHeading___sistemas_acortar_urls_1"/><text:bookmark-start text:name="sistemas_acortar_urls"/>Sistemas Acortar URLs<text:bookmark-end text:name="__RefHeading___sistemas_acortar_urls_1"/><text:bookmark-end text:name="sistemas_acortar_urls"/></text:h>
      <text:p text:style-name="Text_20_body">Los que se han probado de la <text:a xlink:type="simple" xlink:href="https://github.com/awesome-selfhosted/awesome-selfhosted#url-shorteners" text:style-name="Internet_20_link" text:visited-style-name="Visited_20_Internet_20_Link">lista encontrada</text:a> son:</text:p>
      <text:list text:style-name="Numbering_20_1" text:continue-numbering="false">
        <text:list-item>
          <text:p text:style-name="Numbering_20_1_Content_First"><text:a xlink:type="simple" xlink:href="https://github.com/sapioit/URL-shortener" text:style-name="Internet_20_link" text:visited-style-name="Visited_20_Internet_20_Link">URL-shortener</text:a> </text:p>
        </text:list-item>
        <text:list-item>
          <text:p text:style-name="Numbering_20_1_Content"><text:a xlink:type="simple" xlink:href="http://yourls.org/" text:style-name="Internet_20_link" text:visited-style-name="Visited_20_Internet_20_Link">YOURLS</text:a></text:p>
        </text:list-item>
        <text:list-item>
          <text:p text:style-name="Numbering_20_1_Content_Last"><text:a xlink:type="simple" xlink:href="https://github.com/thedevs-network/kutt" text:style-name="Internet_20_link" text:visited-style-name="Visited_20_Internet_20_Link">Kutt</text:a></text:p>
        </text:list-item>
      </text:list>
      <text:p text:style-name="Text_20_body">Cabe destacar que para que el acortador de URL fucione, necesita:</text:p>
      <text:list text:style-name="Numbering_20_1" text:continue-numbering="false">
        <text:list-item>
          <text:p text:style-name="Numbering_20_1_Content_First"> Tener un servidor GNU/Linux con una IP publica</text:p>
        </text:list-item>
        <text:list-item>
          <text:p text:style-name="Numbering_20_1_Content_Last"> Tener un dominio asociado con la ip publica, que para efectos del ejemplo se ha dejado como <text:span text:style-name="Source_20_Text">localhost</text:span> o <text:span text:style-name="Source_20_Text">domain</text:span>.</text:p>
        </text:list-item>
      </text:list>
      <text:h text:style-name="Heading_20_1" text:outline-level="1"><text:bookmark-start text:name="__RefHeading___url-shortener_2"/><text:bookmark-start text:name="url-shortener"/>URL-shortener<text:bookmark-end text:name="__RefHeading___url-shortener_2"/><text:bookmark-end text:name="url-shorten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kw2">git</text:span> apache2 mariadb-server php libapache2-mod-php php7.0-mysql<text:line-break/><text:span text:style-name="highlight_kw3">cd</text:span> <text:span text:style-name="highlight_sy0">/</text:span>var<text:span text:style-name="highlight_sy0">/</text:span>www<text:span text:style-name="highlight_sy0">/</text:span><text:line-break/><text:span text:style-name="highlight_kw2">git clone</text:span> https:<text:span text:style-name="highlight_sy0">//</text:span>github.com<text:span text:style-name="highlight_sy0">/</text:span>sapioit<text:span text:style-name="highlight_sy0">/</text:span>URL-shortener<text:line-break/> <text:line-break/>mysql<text:line-break/>mysql<text:span text:style-name="highlight_sy0">&gt;</text:span> create database url;<text:line-break/>mysql<text:span text:style-name="highlight_sy0">&gt;</text:span>CREATE user<text:s text:c="2"/>dnsurl<text:span text:style-name="highlight_sy0">@</text:span>localhost IDENTIFIED by <text:span text:style-name="highlight_st_h">'root'</text:span>;<text:line-break/>mysql<text:span text:style-name="highlight_sy0">&gt;</text:span>GRANT ALL PRIVILEGES on url.<text:span text:style-name="highlight_sy0">*</text:span> to dnsurl<text:span text:style-name="highlight_sy0">@</text:span>localhost idenfied by <text:span text:style-name="highlight_st_h">'root'</text:span>;<text:line-break/>mysql<text:span text:style-name="highlight_sy0">&gt;</text:span>flush privileges;<text:line-break/>mysql <text:span text:style-name="highlight_re5">-u</text:span> dnsurl <text:span text:style-name="highlight_re5">-p</text:span> url<text:line-break/> <text:line-break/><text:span text:style-name="highlight_kw2">nano</text:span> <text:span text:style-name="highlight_sy0">/</text:span>etc<text:span text:style-name="highlight_sy0">/</text:span>apache2<text:span text:style-name="highlight_sy0">/</text:span>sites-enabled<text:span text:style-name="highlight_sy0">/</text:span>000-default.conf<text:line-break/><text:s text:c="3"/>DocumentRoot <text:span text:style-name="highlight_sy0">/</text:span>var<text:span text:style-name="highlight_sy0">/</text:span>www<text:span text:style-name="highlight_sy0">/</text:span>URL-shortener<text:line-break/><text:span text:style-name="highlight_kw2">chown</text:span> <text:span text:style-name="highlight_re5">-R</text:span> www-data:www-data <text:span text:style-name="highlight_sy0">/</text:span>var<text:span text:style-name="highlight_sy0">/</text:span>www<text:span text:style-name="highlight_sy0">/</text:span><text:s text:c="4"/><text:line-break/>systemctl restart apache2<text:line-break/> <text:line-break/><text:span text:style-name="highlight_kw2">nano</text:span> URL-shortener<text:span text:style-name="highlight_sy0">/</text:span>lib<text:span text:style-name="highlight_sy0">/</text:span>db.php<text:line-break/><text:span text:style-name="highlight_re1">$db_connection</text:span> = mysqli_connect<text:span text:style-name="highlight_br0">(</text:span><text:line-break/><text:s text:c="2"/><text:span text:style-name="highlight_st_h">'localhost'</text:span>, <text:span text:style-name="highlight_st_h">'dnsurl'</text:span>, <text:span text:style-name="highlight_st_h">'root'</text:span>, <text:span text:style-name="highlight_st_h">'url'</text:span><text:span text:style-name="highlight_br0">)</text:span><text:line-break/> <text:line-break/>http:<text:span text:style-name="highlight_sy0">//</text:span>domain<text:span text:style-name="highlight_sy0">/</text:span></text:p>
          </table:table-cell>
        </table:table-row>
      </table:table>
      <text:h text:style-name="Heading_20_1" text:outline-level="1"><text:bookmark-start text:name="__RefHeading___yourls_3"/><text:bookmark-start text:name="yourls"/>YOURLS<text:bookmark-end text:name="__RefHeading___yourls_3"/><text:bookmark-end text:name="yourl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kw2">git</text:span> apache2 mariadb-server php libapache2-mod-php php7.0-mysql<text:line-break/><text:span text:style-name="highlight_kw3">cd</text:span> <text:span text:style-name="highlight_sy0">/</text:span>var<text:span text:style-name="highlight_sy0">/</text:span>www<text:span text:style-name="highlight_sy0">/</text:span><text:line-break/><text:span text:style-name="highlight_kw2">git clone</text:span> https:<text:span text:style-name="highlight_sy0">//</text:span>github.com<text:span text:style-name="highlight_sy0">/</text:span>YOURLS<text:span text:style-name="highlight_sy0">/</text:span>YOURLS<text:line-break/><text:span text:style-name="highlight_kw2">cp</text:span> YOURLS<text:span text:style-name="highlight_sy0">/</text:span>user<text:span text:style-name="highlight_sy0">/</text:span>config-sample.php YOURLS<text:span text:style-name="highlight_sy0">/</text:span>user<text:span text:style-name="highlight_sy0">/</text:span>config.php<text:line-break/><text:span text:style-name="highlight_kw2">nano</text:span> YOURLS<text:span text:style-name="highlight_sy0">/</text:span>user<text:span text:style-name="highlight_sy0">/</text:span>config.php<text:line-break/><text:s text:c="2"/>define<text:span text:style-name="highlight_br0">(</text:span> <text:span text:style-name="highlight_st_h">'YOURLS_DB_USER'</text:span>, <text:span text:style-name="highlight_st_h">'dnsurl'</text:span> <text:span text:style-name="highlight_br0">)</text:span>;<text:line-break/><text:s text:c="2"/>define<text:span text:style-name="highlight_br0">(</text:span> <text:span text:style-name="highlight_st_h">'YOURLS_DB_PASS'</text:span>, <text:span text:style-name="highlight_st_h">'root'</text:span> <text:span text:style-name="highlight_br0">)</text:span>;<text:line-break/><text:s text:c="2"/>define<text:span text:style-name="highlight_br0">(</text:span> <text:span text:style-name="highlight_st_h">'YOURLS_DB_NAME'</text:span>, <text:span text:style-name="highlight_st_h">'yours'</text:span> <text:span text:style-name="highlight_br0">)</text:span>;<text:line-break/><text:s text:c="2"/>define<text:span text:style-name="highlight_br0">(</text:span> <text:span text:style-name="highlight_st_h">'YOURLS_SITE'</text:span>, <text:span text:style-name="highlight_st_h">'http://dnsurl.localhost.com'</text:span> <text:span text:style-name="highlight_br0">)</text:span>;<text:line-break/><text:s text:c="2"/>define<text:span text:style-name="highlight_br0">(</text:span> <text:span text:style-name="highlight_st_h">'YOURLS_LANG'</text:span>, <text:span text:style-name="highlight_st_h">'es'</text:span> <text:span text:style-name="highlight_br0">)</text:span>; <text:line-break/><text:s text:c="2"/><text:span text:style-name="highlight_re1">$yourls_user_passwords</text:span> = array<text:span text:style-name="highlight_br0">(</text:span><text:line-break/><text:s text:c="8"/><text:span text:style-name="highlight_st_h">'usuario'</text:span> =<text:span text:style-name="highlight_sy0">&gt;</text:span> <text:span text:style-name="highlight_st_h">'misuperclave'</text:span>,<text:line-break/> <text:line-break/>mysql<text:line-break/>mysql<text:span text:style-name="highlight_sy0">&gt;</text:span> create database yours;<text:line-break/>mysql<text:span text:style-name="highlight_sy0">&gt;</text:span>CREATE user<text:s text:c="2"/>dnsurl<text:span text:style-name="highlight_sy0">@</text:span>localhost IDENTIFIED by <text:span text:style-name="highlight_st_h">'root'</text:span>;<text:line-break/>mysql<text:span text:style-name="highlight_sy0">&gt;</text:span>GRANT ALL PRIVILEGES on yours.<text:span text:style-name="highlight_sy0">*</text:span> to dnsurl<text:span text:style-name="highlight_sy0">@</text:span>localhost idenfied by <text:span text:style-name="highlight_st_h">'root'</text:span>;<text:line-break/>mysql<text:span text:style-name="highlight_sy0">&gt;</text:span>flush privileges;<text:line-break/><text:span text:style-name="highlight_kw2">nano</text:span> <text:span text:style-name="highlight_sy0">/</text:span>etc<text:span text:style-name="highlight_sy0">/</text:span>mysql<text:span text:style-name="highlight_sy0">/</text:span>mariadb.conf.d<text:span text:style-name="highlight_sy0">/</text:span><text:span text:style-name="highlight_nu0">50</text:span>-server.cnf<text:line-break/>...<text:line-break/><text:s text:c="4"/><text:span text:style-name="highlight_br0">[</text:span>mysqld<text:span text:style-name="highlight_br0">]</text:span><text:line-break/><text:s text:c="4"/>innodb_file_format = Barracuda<text:line-break/><text:s text:c="4"/>innodb_file_per_table = on<text:line-break/><text:s text:c="4"/>innodb_default_row_format = dynamic<text:line-break/><text:s text:c="4"/>innodb_large_prefix = <text:span text:style-name="highlight_nu0">1</text:span><text:line-break/><text:s text:c="4"/>innodb_file_format_max = Barracuda<text:line-break/>...<text:line-break/>systemctl restart mysql<text:line-break/>mysql <text:span text:style-name="highlight_re5">-u</text:span> dnsurl <text:span text:style-name="highlight_re5">-p</text:span> yours<text:line-break/> <text:line-break/> <text:line-break/><text:span text:style-name="highlight_kw2">nano</text:span> <text:span text:style-name="highlight_sy0">/</text:span>etc<text:span text:style-name="highlight_sy0">/</text:span>apache2<text:span text:style-name="highlight_sy0">/</text:span>sites-enabled<text:span text:style-name="highlight_sy0">/</text:span>000-default.conf<text:line-break/><text:s text:c="4"/>DocumentRoot <text:span text:style-name="highlight_sy0">/</text:span>var<text:span text:style-name="highlight_sy0">/</text:span>www<text:span text:style-name="highlight_sy0">/</text:span>YOURLS <text:line-break/><text:s text:c="4"/><text:span text:style-name="highlight_sy0">&lt;</text:span>Directory <text:span text:style-name="highlight_sy0">/</text:span>var<text:span text:style-name="highlight_sy0">/</text:span>www<text:span text:style-name="highlight_sy0">/</text:span>YOURLS<text:span text:style-name="highlight_sy0">/&gt;</text:span><text:line-break/><text:s text:c="8"/>Options <text:span text:style-name="highlight_re5">-Indexes</text:span> FollowSymLinks<text:line-break/><text:s text:c="8"/>AllowOverride All<text:line-break/><text:s text:c="8"/>Require all granted<text:line-break/><text:s text:c="4"/><text:span text:style-name="highlight_sy0">&lt;/</text:span>Directory<text:span text:style-name="highlight_sy0">&gt;</text:span><text:line-break/> <text:line-break/><text:span text:style-name="highlight_kw2">chown</text:span> <text:span text:style-name="highlight_re5">-R</text:span> www-data:www-data <text:span text:style-name="highlight_sy0">/</text:span>var<text:span text:style-name="highlight_sy0">/</text:span>www<text:span text:style-name="highlight_sy0">/</text:span><text:s text:c="4"/><text:line-break/>a2enmod<text:s text:c="2"/>rewrite<text:line-break/>systemctl restart apache2<text:line-break/> <text:line-break/><text:span text:style-name="highlight_kw2">nano</text:span> <text:span text:style-name="highlight_sy0">/</text:span>var<text:span text:style-name="highlight_sy0">/</text:span>www<text:span text:style-name="highlight_sy0">/</text:span>YOURLS<text:span text:style-name="highlight_sy0">/</text:span>includes<text:span text:style-name="highlight_sy0">/</text:span>functions-install.php<text:line-break/>...<text:line-break/><text:s text:c="5"/><text:span text:style-name="highlight_st_h">'`keyword` varchar(600) BINARY NOT NULL,'</text:span>.<text:line-break/>...<text:line-break/> <text:line-break/>http:<text:span text:style-name="highlight_sy0">//</text:span>domain<text:span text:style-name="highlight_sy0">/</text:span>admin<text:span text:style-name="highlight_sy0">/</text:span>install.php</text:p>
          </table:table-cell>
        </table:table-row>
      </table:table>
      <text:h text:style-name="Heading_20_1" text:outline-level="1"><text:bookmark-start text:name="__RefHeading___kutt_4"/><text:bookmark-start text:name="kutt"/>Kutt<text:bookmark-end text:name="__RefHeading___kutt_4"/><text:bookmark-end text:name="kut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kw2">git</text:span> apache2 postgresql redis-server exim4<text:line-break/><text:span text:style-name="highlight_kw2">nano</text:span> <text:span text:style-name="highlight_sy0">/</text:span>etc<text:span text:style-name="highlight_sy0">/</text:span>postgresql<text:span text:style-name="highlight_sy0">/</text:span><text:span text:style-name="highlight_nu0">9.6</text:span><text:span text:style-name="highlight_sy0">/</text:span>main<text:span text:style-name="highlight_sy0">/</text:span>pg_hba.conf <text:line-break/><text:s text:c="2"/><text:span text:style-name="highlight_kw3">local</text:span><text:s text:c="3"/>all<text:s text:c="13"/>all<text:s text:c="37"/>md5<text:line-break/>systemctl<text:s text:c="2"/>restart postgresql<text:line-break/> <text:line-break/><text:span text:style-name="highlight_re2">postgres</text:span>=<text:span text:style-name="highlight_co0"># create user dnsurl with encrypted password 'root';</text:span><text:line-break/><text:span text:style-name="highlight_re2">postgres</text:span>=<text:span text:style-name="highlight_co0"># create database url with owner dnsurl;</text:span><text:line-break/><text:span text:style-name="highlight_re2">postgres</text:span>=<text:span text:style-name="highlight_co0"># alter user dnsurl with superuser;</text:span><text:line-break/><text:span text:style-name="highlight_re2">postgres</text:span>=<text:span text:style-name="highlight_co0"># \q</text:span><text:line-break/>psql <text:span text:style-name="highlight_re5">-h</text:span> localhost <text:span text:style-name="highlight_re5">-U</text:span> dnsurl <text:span text:style-name="highlight_re5">-W</text:span> <text:span text:style-name="highlight_re5">-d</text:span> url<text:line-break/> <text:line-break/> <text:line-break/>curl <text:span text:style-name="highlight_re5">-sL</text:span> https:<text:span text:style-name="highlight_sy0">//</text:span>deb.nodesource.com<text:span text:style-name="highlight_sy0">/</text:span>setup_10.x <text:span text:style-name="highlight_re5">-o</text:span> nodesource_setup.sh<text:line-break/><text:span text:style-name="highlight_kw2">bash</text:span> nodesource_setup.sh<text:line-break/><text:span text:style-name="highlight_kw2">apt-get install</text:span> <text:span text:style-name="highlight_re5">-y</text:span> nodejs<text:line-break/>nodejs <text:span text:style-name="highlight_re5">-v</text:span><text:line-break/> <text:line-break/><text:span text:style-name="highlight_kw3">cd</text:span> <text:span text:style-name="highlight_sy0">/</text:span>var<text:span text:style-name="highlight_sy0">/</text:span>www<text:line-break/><text:span text:style-name="highlight_kw2">git clone</text:span> https:<text:span text:style-name="highlight_sy0">//</text:span>github.com<text:span text:style-name="highlight_sy0">/</text:span>thedevs-network<text:span text:style-name="highlight_sy0">/</text:span>kutt<text:line-break/><text:span text:style-name="highlight_kw3">cd</text:span> kutt<text:line-break/><text:span text:style-name="highlight_kw2">cp</text:span> .example.env .env<text:line-break/><text:span text:style-name="highlight_kw2">nano</text:span> .env <text:line-break/><text:s text:c="2"/><text:span text:style-name="highlight_re2">DEFAULT_DOMAIN</text:span>=<text:span text:style-name="highlight_st0">"dnsurl.localhost.com"</text:span><text:line-break/> <text:line-break/><text:s text:c="2"/><text:span text:style-name="highlight_re2">DB_HOST</text:span>=localhost<text:line-break/><text:s text:c="2"/><text:span text:style-name="highlight_re2">DB_PORT</text:span>=<text:span text:style-name="highlight_nu0">5432</text:span><text:line-break/><text:s text:c="2"/><text:span text:style-name="highlight_re2">DB_NAME</text:span>=url<text:line-break/><text:s text:c="2"/><text:span text:style-name="highlight_re2">DB_USER</text:span>=dnsurl<text:line-break/><text:s text:c="2"/><text:span text:style-name="highlight_re2">DB_PASSWORD</text:span>=root<text:line-break/><text:s text:c="2"/>...<text:line-break/><text:s text:c="2"/><text:span text:style-name="highlight_re2">ADMIN_EMAILS</text:span>=admin<text:span text:style-name="highlight_sy0">@</text:span>gmail.com<text:line-break/><text:s text:c="2"/>...<text:line-break/><text:s text:c="2"/><text:span text:style-name="highlight_re2">MAIL_HOST</text:span>=localhost<text:line-break/><text:s text:c="2"/><text:span text:style-name="highlight_re2">MAIL_PORT</text:span>=<text:span text:style-name="highlight_nu0">25</text:span><text:line-break/><text:s text:c="2"/><text:span text:style-name="highlight_re2">MAIL_SECURE</text:span>=<text:span text:style-name="highlight_kw2">false</text:span><text:line-break/><text:s text:c="2"/><text:span text:style-name="highlight_re2">MAIL_USER</text:span>=root<text:line-break/><text:s text:c="2"/><text:span text:style-name="highlight_re2">MAIL_FROM</text:span>=root<text:line-break/><text:s text:c="2"/><text:span text:style-name="highlight_re2">MAIL_PASSWORD</text:span>=pepe<text:line-break/><text:s text:c="2"/><text:span text:style-name="highlight_re2">REPORT_EMAIL</text:span>=root<text:span text:style-name="highlight_sy0">@</text:span>localhost<text:line-break/><text:s text:c="2"/><text:span text:style-name="highlight_re2">CONTACT_EMAIL</text:span>=root<text:span text:style-name="highlight_sy0">@</text:span>localhost<text:line-break/><text:s text:c="2"/>...<text:line-break/> <text:line-break/>a2enmod proxy<text:line-break/>a2enmod proxy_http<text:line-break/>a2enmod proxy_ajp<text:line-break/>a2enmod rewrite<text:line-break/>a2enmod deflate<text:line-break/>a2enmod headers<text:line-break/>a2enmod proxy_balancer<text:line-break/>a2enmod proxy_connect<text:line-break/>a2enmod proxy_html<text:line-break/><text:span text:style-name="highlight_kw2">nano</text:span> <text:span text:style-name="highlight_sy0">/</text:span>etc<text:span text:style-name="highlight_sy0">/</text:span>apache2<text:span text:style-name="highlight_sy0">/</text:span>sites-enabled<text:span text:style-name="highlight_sy0">/</text:span>000-default.conf<text:line-break/><text:s text:c="8"/>DocumentRoot <text:span text:style-name="highlight_sy0">/</text:span>var<text:span text:style-name="highlight_sy0">/</text:span>www<text:span text:style-name="highlight_sy0">/</text:span>html<text:span text:style-name="highlight_sy0">/</text:span><text:line-break/> <text:line-break/><text:s text:c="8"/>ProxyPreserveHost On<text:line-break/><text:tab/>ProxyPass <text:span text:style-name="highlight_sy0">/</text:span> http:<text:span text:style-name="highlight_sy0">//</text:span>0.0.0.0:<text:span text:style-name="highlight_nu0">3000</text:span><text:span text:style-name="highlight_sy0">/</text:span><text:line-break/><text:tab/>ProxyPassReverse <text:span text:style-name="highlight_sy0">/</text:span> http:<text:span text:style-name="highlight_sy0">//</text:span>0.0.0.0:<text:span text:style-name="highlight_nu0">3000</text:span><text:span text:style-name="highlight_sy0">/</text:span><text:line-break/> <text:line-break/>systemctl restart apache2<text:line-break/> <text:line-break/>npm <text:span text:style-name="highlight_kw2">install</text:span><text:line-break/>npm run dev <text:span text:style-name="highlight_sy0">&amp;</text:span> <text:span text:style-name="highlight_co0"># and register on the site</text:span><text:line-break/> <text:line-break/>psql<text:line-break/><text:span text:style-name="highlight_re2">postgres</text:span>=<text:span text:style-name="highlight_co0"># \c<text:s text:c="2"/>url</text:span><text:line-break/><text:span text:style-name="highlight_re2">postgres</text:span>=<text:span text:style-name="highlight_co0"># select * from users;</text:span><text:line-break/><text:span text:style-name="highlight_re2">postgres</text:span>=<text:span text:style-name="highlight_co0"># update<text:s text:c="2"/>users set verified=true where email='admin@gmail.com';</text:span><text:line-break/><text:span text:style-name="highlight_re2">postgres</text:span>=<text:span text:style-name="highlight_co0"># update<text:s text:c="2"/>users set verification_expires=NULL where email='admin@gmail.com';</text:span><text:line-break/><text:span text:style-name="highlight_re2">postgres</text:span>=<text:span text:style-name="highlight_co0"># \q</text:span><text:line-break/><text:span text:style-name="highlight_co0">#Login in kutt</text:span></text:p>
          </table:table-cell>
        </table:table-row>
      </table:table>
      <text:h text:style-name="Heading_20_1" text:outline-level="1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awesome-selfhosted/awesome-selfhosted#url-shorteners" text:style-name="Internet_20_link" text:visited-style-name="Visited_20_Internet_20_Link">https://github.com/awesome-selfhosted/awesome-selfhosted#url-shorteners</text:a></text:p>
        </text:list-item>
        <text:list-item>
          <text:p text:style-name="List_20_1_Content"> <text:a xlink:type="simple" xlink:href="https://dba.stackexchange.com/questions/231219/mariadb-10-1-38-specified-key-was-too-long-max-key-length-is-767-bytes" text:style-name="Internet_20_link" text:visited-style-name="Visited_20_Internet_20_Link">https://dba.stackexchange.com/questions/231219/mariadb-10-1-38-specified-key-was-too-long-max-key-length-is-767-bytes</text:a></text:p>
        </text:list-item>
        <text:list-item>
          <text:p text:style-name="List_20_1_Content"> <text:a xlink:type="simple" xlink:href="https://www.digitalocean.com/community/tutorials/how-to-use-apache-http-server-as-reverse-proxy-using-mod_proxy-extension" text:style-name="Internet_20_link" text:visited-style-name="Visited_20_Internet_20_Link">https://www.digitalocean.com/community/tutorials/how-to-use-apache-http-server-as-reverse-proxy-using-mod_proxy-extension</text:a></text:p>
        </text:list-item>
        <text:list-item>
          <text:p text:style-name="List_20_1_Content"> <text:a xlink:type="simple" xlink:href="https://linuxize.com/post/how-to-install-node-js-on-debian-10/" text:style-name="Internet_20_link" text:visited-style-name="Visited_20_Internet_20_Link">https://linuxize.com/post/how-to-install-node-js-on-debian-10/</text:a></text:p>
        </text:list-item>
        <text:list-item>
          <text:p text:style-name="List_20_1_Content_Last"> <text:a xlink:type="simple" xlink:href="https://aws.amazon.com/blogs/compute/build-a-serverless-private-url-shortener/" text:style-name="Internet_20_link" text:visited-style-name="Visited_20_Internet_20_Link">https://aws.amazon.com/blogs/compute/build-a-serverless-private-url-shorten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2::55:47</meta:creation-date>
    <dc:creator>Generated</dc:creator>
    <dc:date>2025-09-11T02::55:47</dc:date>
    <dc:language>en-US</dc:language>
    <meta:editing-cycles>1</meta:editing-cycles>
    <meta:editing-duration>PT0S</meta:editing-duration>
    <dc:title>manuales:urlshortener</dc:title>
  </office:meta>
</office:document-meta>
</file>