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obiles:a16"/> *#06# ➡ Check IMEI, MEID, &amp; Serial Number</text:p>
        </text:list-item>
        <text:list-item>
          <text:p text:style-name="List_20_1_Content"> *#0*# ➡ Samsung Hardware Diagnostic Test Menu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37:38</meta:creation-date>
    <dc:creator>Generated</dc:creator>
    <dc:date>2025-09-12T02::37:38</dc:date>
    <dc:language>en-US</dc:language>
    <meta:editing-cycles>1</meta:editing-cycles>
    <meta:editing-duration>PT0S</meta:editing-duration>
    <dc:title>mobiles:a16</dc:title>
  </office:meta>
</office:document-meta>
</file>