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royectos:fritzing_archivos"/> Ventilador: <text:a xlink:type="simple" xlink:href="http://forum.fritzing.org/t/fan-ventilador-5v-download-piece/2096" text:style-name="Internet_20_link" text:visited-style-name="Visited_20_Internet_20_Link">http://forum.fritzing.org/t/fan-ventilador-5v-download-piece/2096</text:a></text:p>
        </text:list-item>
        <text:list-item>
          <text:p text:style-name="List_20_1_Content"> Relays: <text:a xlink:type="simple" xlink:href="https://timgolisch.wordpress.com/2015/02/22/fritzing-2-channel-relay-part/" text:style-name="Internet_20_link" text:visited-style-name="Visited_20_Internet_20_Link">https://timgolisch.wordpress.com/2015/02/22/fritzing-2-channel-relay-part/</text:a> <text:a xlink:type="simple" xlink:href="https://github.com/rwaldron/fritzing-components" text:style-name="Internet_20_link" text:visited-style-name="Visited_20_Internet_20_Link">https://github.com/rwaldron/fritzing-components</text:a></text:p>
        </text:list-item>
        <text:list-item>
          <text:p text:style-name="List_20_1_Content_Last"> Otros: <text:a xlink:type="simple" xlink:href="http://omnigatherum.ca/wp/?tag=fritzing" text:style-name="Internet_20_link" text:visited-style-name="Visited_20_Internet_20_Link">http://omnigatherum.ca/wp/?tag=fritz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7::55:05</meta:creation-date>
    <dc:creator>Generated</dc:creator>
    <dc:date>2025-09-12T07::55:05</dc:date>
    <dc:language>en-US</dc:language>
    <meta:editing-cycles>1</meta:editing-cycles>
    <meta:editing-duration>PT0S</meta:editing-duration>
    <dc:title>proyectos:fritzing_archivos</dc:title>
  </office:meta>
</office:document-meta>
</file>