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instalacion_automatica"/><text:bookmark-start text:name="__RefHeading___NoTitle_1"/><text:bookmark-start text:name="section"/><text:bookmark-end text:name="__RefHeading___NoTitle_1"/><text:bookmark-end text:name="section"/></text:h>
      <text:p text:style-name="Preformatted_20_Text"><text:s text:c="6"/>ip add<text:line-break/><text:s text:c="6"/>nano /etc/netplan/50-cloud-init.yaml <text:line-break/><text:s text:c="6"/>ip add<text:line-break/><text:s text:c="6"/>netplan apply<text:line-break/><text:line-break/># cat /etc/netplan/50-cloud-init.yaml <text:line-break/>network:<text:line-break/><text:s text:c="4"/>ethernets:<text:line-break/><text:s text:c="8"/>enp0s3:<text:line-break/><text:s text:c="12"/>dhcp4: true<text:line-break/><text:s text:c="8"/>enp0s8:<text:tab/><text:tab/><text:tab/><text:tab/><text:line-break/><text:s text:c="12"/>dhcp4: no<text:line-break/><text:s text:c="12"/>dhcp6: no<text:line-break/><text:s text:c="12"/>addresses: [10.0.2.1/24, ]<text:line-break/><text:s text:c="4"/>version: 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Preformatted_20_Text"><text:s text:c="5"/>apt install dnsmasq<text:line-break/><text:s text:c="5"/>nano /etc/dnsmasq.d/56.conf <text:line-break/><text:s text:c="5"/>service<text:s text:c="2"/>dnsmasq restart<text:line-break/><text:line-break/># cat /etc/dnsmasq.d/56.conf <text:line-break/># Set the interface on which dnsmasq operates.<text:line-break/># If not set, all the interfaces is used.<text:line-break/>interface=enp0s8<text:line-break/><text:line-break/># To disable dnsmasq's DNS server functionality.<text:line-break/>port=0<text:line-break/><text:line-break/># To enable dnsmasq's DHCP server functionality.<text:line-break/>dhcp-range=enp0s8,192.168.56.100,192.168.56.199,4h<text:line-break/><text:line-break/># Set DNS server as Router.<text:line-break/>dhcp-option=6,192.168.0.1<text:line-break/><text:line-break/># Logging.<text:line-break/>log-facility=/var/log/dnsmasq.log<text:s text:c="3"/># logfile path.<text:line-break/>log-async<text:line-break/>log-queries # log queries.<text:line-break/>log-dhcp<text:s text:c="4"/># log dhcp related messages.<text:line-break/>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Preformatted_20_Text"><text:s text:c="3"/>apt install tftpd-hpa tftp-hpa <text:line-break/><text:s text:c="3"/>cd <text:line-break/><text:s text:c="3"/>wget http://archive.ubuntu.com/ubuntu/dists/disco/main/installer-amd64/current/images/netboot/netboot.tar.gz<text:line-break/><text:s text:c="3"/>tar -xvzf netboot.tar.gz -C /var/lib/tftpboot/<text:line-break/><text:s text:c="3"/>chown -R nobody:nogroup /var/lib/tftpboot<text:line-break/><text:s text:c="3"/>echo "dhcp-boot=pxelinux.0,roo,192.168.56.1 " &gt;/etc/default/tftpd-hpa <text:line-break/><text:s text:c="3"/>service tftpd-hpa restart<text:line-break/><text:s text:c="3"/>service tftpd-hpa status<text:line-break/><text:line-break/></text:p>
      <text:p text:style-name="Text_20_body">Configure static ip netplan</text:p>
      <text:list text:style-name="List_20_1" text:continue-numbering="false">
        <text:list-item>
          <text:p text:style-name="LastListParagraph_List_20_1_Content_First"> <text:a xlink:type="simple" xlink:href="https://www.tecmint.com/configure-network-static-ip-address-in-ubuntu/" text:style-name="Internet_20_link" text:visited-style-name="Visited_20_Internet_20_Link">https://www.tecmint.com/configure-network-static-ip-address-in-ubuntu/</text:a>}</text:p>
        </text:list-item>
      </text:list>
      <text:p text:style-name="Text_20_body">Configure dnsmasq dhcpserver</text:p>
      <text:list text:style-name="List_20_1" text:continue-numbering="false">
        <text:list-item>
          <text:p text:style-name="LastListParagraph_List_20_1_Content_First"> <text:a xlink:type="simple" xlink:href="https://yulistic.gitlab.io/2018/03/configuring-dnsmasq-only-for-dhcp-server-in-ubuntu-pc/" text:style-name="Internet_20_link" text:visited-style-name="Visited_20_Internet_20_Link">https://yulistic.gitlab.io/2018/03/configuring-dnsmasq-only-for-dhcp-server-in-ubuntu-pc/</text:a></text:p>
        </text:list-item>
      </text:list>
      <text:p text:style-name="Text_20_body">NetBoot</text:p>
      <text:list text:style-name="List_20_1" text:continue-numbering="false">
        <text:list-item>
          <text:p text:style-name="LastListParagraph_List_20_1_Content_First"> <text:a xlink:type="simple" xlink:href="https://help.ubuntu.com/community/Installation/Netboot" text:style-name="Internet_20_link" text:visited-style-name="Visited_20_Internet_20_Link">https://help.ubuntu.com/community/Installation/Netboot</text:a></text:p>
        </text:list-item>
      </text:list>
      <text:p text:style-name="Text_20_body">Remaster a CD unattended install</text:p>
      <text:list text:style-name="List_20_1" text:continue-numbering="false">
        <text:list-item>
          <text:p text:style-name="LastListParagraph_List_20_1_Content_First"> <text:a xlink:type="simple" xlink:href="https://askubuntu.com/questions/122505/how-do-i-create-a-completely-unattended-install-of-ubuntu" text:style-name="Internet_20_link" text:visited-style-name="Visited_20_Internet_20_Link">https://askubuntu.com/questions/122505/how-do-i-create-a-completely-unattended-install-of-ubuntu</text:a></text:p>
        </text:list-item>
      </text:list>
      <text:p text:style-name="Text_20_body">Ubuntu Diskless</text:p>
      <text:list text:style-name="List_20_1" text:continue-numbering="false">
        <text:list-item>
          <text:p text:style-name="LastListParagraph_List_20_1_Content_First"> <text:a xlink:type="simple" xlink:href="https://help.ubuntu.com/community/DisklessUbuntuHowto" text:style-name="Internet_20_link" text:visited-style-name="Visited_20_Internet_20_Link">https://help.ubuntu.com/community/DisklessUbuntuHowto</text:a></text:p>
        </text:list-item>
      </text:list>
      <text:p text:style-name="Text_20_body">CentOS Cloud Init</text:p>
      <text:list text:style-name="List_20_1" text:continue-numbering="false">
        <text:list-item>
          <text:p text:style-name="List_20_1_Content_First"> <text:a xlink:type="simple" xlink:href="https://stafwag.github.io/blog/blog/2019/03/03/howto-use-centos-cloud-images-with-cloud-init/" text:style-name="Internet_20_link" text:visited-style-name="Visited_20_Internet_20_Link">https://stafwag.github.io/blog/blog/2019/03/03/howto-use-centos-cloud-images-with-cloud-init/</text:a></text:p>
        </text:list-item>
        <text:list-item>
          <text:p text:style-name="List_20_1_Content"> <text:a xlink:type="simple" xlink:href="https://makandracards.com/makandra/41188-virsh-reload-xml-config-file" text:style-name="Internet_20_link" text:visited-style-name="Visited_20_Internet_20_Link">https://makandracards.com/makandra/41188-virsh-reload-xml-config-file</text:a></text:p>
        </text:list-item>
        <text:list-item>
          <text:p text:style-name="List_20_1_Content_Last"> <text:a xlink:type="simple" xlink:href="https://linuxhint.com/cloud_init_vms/" text:style-name="Internet_20_link" text:visited-style-name="Visited_20_Internet_20_Link">https://linuxhint.com/cloud_init_vms/</text:a></text:p>
        </text:list-item>
      </text:list>
      <text:p text:style-name="Text_20_body">KVM Networking</text:p>
      <text:list text:style-name="List_20_1" text:continue-numbering="false">
        <text:list-item>
          <text:p text:style-name="LastListParagraph_List_20_1_Content_First"> <text:a xlink:type="simple" xlink:href="https://help.ubuntu.com/community/KVM/Networking" text:style-name="Internet_20_link" text:visited-style-name="Visited_20_Internet_20_Link">https://help.ubuntu.com/community/KVM/Networ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45:25</meta:creation-date>
    <dc:creator>Generated</dc:creator>
    <dc:date>2025-09-12T01::45:25</dc:date>
    <dc:language>en-US</dc:language>
    <meta:editing-cycles>1</meta:editing-cycles>
    <meta:editing-duration>PT0S</meta:editing-duration>
    <dc:title>proyectos:instalacion_automatica</dc:title>
  </office:meta>
</office:document-meta>
</file>