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invernadero_indice"/>A continuacion se describen las areas que deben reforzarse para  la rehabilitación de automatización  de un invernadero.</text:p>
      <text:h text:style-name="Heading_20_1" text:outline-level="1"><text:bookmark-start text:name="__RefHeading___conocimiento_1"/><text:bookmark-start text:name="conocimiento"/>Conocimiento<text:bookmark-end text:name="__RefHeading___conocimiento_1"/><text:bookmark-end text:name="conocimiento"/></text:h>
      <text:p text:style-name="Preformatted_20_Text">Eléctronica<text:line-break/>Algoritmos<text:line-break/>Programación<text:line-break/>Agricultura básica</text:p>
      <text:h text:style-name="Heading_20_1" text:outline-level="1"><text:bookmark-start text:name="__RefHeading___equipo_2"/><text:bookmark-start text:name="equipo"/>Equipo<text:bookmark-end text:name="__RefHeading___equipo_2"/><text:bookmark-end text:name="equipo"/></text:h>
      <text:p text:style-name="Preformatted_20_Text">Comunes<text:line-break/>Para soldadura<text:line-break/>Componentes<text:line-break/>Para agricultura</text:p>
      <text:h text:style-name="Heading_20_1" text:outline-level="1"><text:bookmark-start text:name="__RefHeading___habilidades_3"/><text:bookmark-start text:name="habilidades"/>Habilidades<text:bookmark-end text:name="__RefHeading___habilidades_3"/><text:bookmark-end text:name="habilidades"/></text:h>
      <text:p text:style-name="Preformatted_20_Text">Soldar<text:line-break/>Programar<text:line-break/>Diseño circuitos</text:p>
      <text:h text:style-name="Heading_20_1" text:outline-level="1"><text:bookmark-start text:name="__RefHeading___experiencia_inicial_4"/><text:bookmark-start text:name="experiencia_inicial"/>Experiencia Inicial<text:bookmark-end text:name="__RefHeading___experiencia_inicial_4"/><text:bookmark-end text:name="experiencia_inicial"/></text:h>
      <text:list text:style-name="Numbering_20_1" text:continue-numbering="false">
        <text:list-item>
          <text:p text:style-name="Numbering_20_1_Content_First"> Componentes de un invernadero automatizado</text:p>
          <text:list text:style-name="List_20_1">
            <text:list-item>
              <text:p text:style-name="List_20_1_Content"> Generalidades de agricultura e invernaderos</text:p>
            </text:list-item>
            <text:list-item>
              <text:p text:style-name="List_20_1_Content"> Sistema de ventanas</text:p>
            </text:list-item>
            <text:list-item>
              <text:p text:style-name="List_20_1_Content"> Sistema de ventiladores</text:p>
            </text:list-item>
            <text:list-item>
              <text:p text:style-name="List_20_1_Content"> Sistema de pantalla UV</text:p>
            </text:list-item>
            <text:list-item>
              <text:p text:style-name="List_20_1_Content"> Sistema de aspersores</text:p>
            </text:list-item>
            <text:list-item>
              <text:p text:style-name="List_20_1_Content"> Sistema de riego</text:p>
            </text:list-item>
            <text:list-item>
              <text:p text:style-name="List_20_1_Content"> Sistema de monitore temperatura y humedad interno para cada invernadero</text:p>
            </text:list-item>
            <text:list-item>
              <text:p text:style-name="List_20_1_Content"> Sistema de monitoreo de temperatura, humedad, rayos UV, velocidad de viento y dirección externo</text:p>
            </text:list-item>
            <text:list-item>
              <text:p text:style-name="List_20_1_Content"> Sistema de mezcla de nutritientes</text:p>
            </text:list-item>
          </text:list>
        </text:list-item>
        <text:list-item>
          <text:p text:style-name="Numbering_20_1_Content"> Funcionamiento de las placas de desarrollo Arduino o compatibles. <text:a xlink:type="simple" xlink:href="https://en.wikipedia.org/wiki/List_of_Arduino_boards_and_compatible_systems" text:style-name="Internet_20_link" text:visited-style-name="Visited_20_Internet_20_Link"> Lista de placas</text:a></text:p>
          <text:list text:style-name="List_20_1">
            <text:list-item>
              <text:p text:style-name="List_20_1_Content"> Generalidades Arduinos PICs, etc</text:p>
            </text:list-item>
            <text:list-item>
              <text:p text:style-name="List_20_1_Content"> Instalación y configuración del Arduino IDE </text:p>
            </text:list-item>
            <text:list-item>
              <text:p text:style-name="List_20_1_Content"> Práctica del primer circuito en arduino</text:p>
            </text:list-item>
            <text:list-item>
              <text:p text:style-name="List_20_1_Content"> Sistemas de IoT</text:p>
            </text:list-item>
          </text:list>
        </text:list-item>
        <text:list-item>
          <text:p text:style-name="Numbering_20_1_Content"> Eléctronica General</text:p>
          <text:list text:style-name="List_20_1">
            <text:list-item>
              <text:p text:style-name="List_20_1_Content"> Componentes principales (Fuentes, resistencias, switches, diodos, capacitores, transistores) </text:p>
            </text:list-item>
            <text:list-item>
              <text:p text:style-name="List_20_1_Content"> Conexión de componentes</text:p>
            </text:list-item>
          </text:list>
        </text:list-item>
        <text:list-item>
          <text:p text:style-name="Numbering_20_1_Content"> Soldadura de electrónicos Ver <text:a xlink:type="simple" xlink:href="https://wiki.floresvillatoro.com/lib/exe/fetch.php?media=proyectos:taller_de_soldadura.pdf" text:style-name="Internet_20_link" text:visited-style-name="Visited_20_Internet_20_Link">taller_de_soldadura.pdf</text:a></text:p>
          <text:list text:style-name="List_20_1">
            <text:list-item>
              <text:p text:style-name="List_20_1_Content"> Diseño de PCBs con fritzing, Kicad</text:p>
            </text:list-item>
            <text:list-item>
              <text:p text:style-name="List_20_1_Content"> Diseño de circuitos Ver taller <text:a xlink:type="simple" xlink:href="https://wiki.floresvillatoro.com/lib/exe/fetch.php?media=proyectos:taller_mi_primer_circuito.pdf" text:style-name="Internet_20_link" text:visited-style-name="Visited_20_Internet_20_Link">taller_mi_primer_circuito.pdf</text:a></text:p>
            </text:list-item>
          </text:list>
        </text:list-item>
        <text:list-item>
          <text:p text:style-name="Numbering_20_1_Content"> Programación en python <text:a xlink:type="simple" xlink:href="https://wiki.floresvillatoro.com/lib/exe/fetch.php?media=proyectos:programacion-ejemplos-ejercicios.tar.gz" text:style-name="Internet_20_link" text:visited-style-name="Visited_20_Internet_20_Link">programacion-ejemplos-ejercicios.tar.gz</text:a></text:p>
          <text:list text:style-name="List_20_1">
            <text:list-item>
              <text:p text:style-name="List_20_1_Content"> Generalidades (Tipos de lenguajes, tipos de datos, etc)</text:p>
            </text:list-item>
            <text:list-item>
              <text:p text:style-name="List_20_1_Content"> Variables, Procesos, Selecciones, Ciclos (bucles), Arreglos, Funciones, POO, Frameworks </text:p>
            </text:list-item>
          </text:list>
        </text:list-item>
        <text:list-item>
          <text:p text:style-name="Numbering_20_1_Content"> IoT</text:p>
          <text:list text:style-name="List_20_1">
            <text:list-item>
              <text:p text:style-name="List_20_1_Content"> Scratch</text:p>
            </text:list-item>
            <text:list-item>
              <text:p text:style-name="List_20_1_Content"> App inventor</text:p>
            </text:list-item>
            <text:list-item>
              <text:p text:style-name="List_20_1_Content"> ThingsSpeak</text:p>
            </text:list-item>
            <text:list-item>
              <text:p text:style-name="List_20_1_Content"> Thinger.io</text:p>
            </text:list-item>
          </text:list>
        </text:list-item>
        <text:list-item>
          <text:p text:style-name="Numbering_20_1_Content"> Flask python framework</text:p>
          <text:list text:style-name="List_20_1">
            <text:list-item>
              <text:p text:style-name="List_20_1_Content"> HTML (etiquetas, estructura, formas, eventos)</text:p>
            </text:list-item>
            <text:list-item>
              <text:p text:style-name="List_20_1_Content"> JSON</text:p>
            </text:list-item>
            <text:list-item>
              <text:p text:style-name="List_20_1_Content"> JavaScript</text:p>
            </text:list-item>
            <text:list-item>
              <text:p text:style-name="List_20_1_Content"> HighCharts</text:p>
            </text:list-item>
          </text:list>
        </text:list-item>
        <text:list-item>
          <text:p text:style-name="Numbering_20_1_Content"> Sensores</text:p>
          <text:list text:style-name="List_20_1">
            <text:list-item>
              <text:p text:style-name="List_20_1_Content"> Temperatura</text:p>
            </text:list-item>
            <text:list-item>
              <text:p text:style-name="List_20_1_Content"> Humedad </text:p>
            </text:list-item>
            <text:list-item>
              <text:p text:style-name="List_20_1_Content"> Luz</text:p>
            </text:list-item>
            <text:list-item>
              <text:p text:style-name="List_20_1_Content"> Rayos UV</text:p>
            </text:list-item>
            <text:list-item>
              <text:p text:style-name="List_20_1_Content"> Agua</text:p>
            </text:list-item>
            <text:list-item>
              <text:p text:style-name="List_20_1_Content"> Corriente</text:p>
            </text:list-item>
            <text:list-item>
              <text:p text:style-name="List_20_1_Content"> Efecto Hall</text:p>
            </text:list-item>
            <text:list-item>
              <text:p text:style-name="List_20_1_Content"> Gases</text:p>
            </text:list-item>
            <text:list-item>
              <text:p text:style-name="List_20_1_Content"> Displays LCD     </text:p>
            </text:list-item>
          </text:list>
        </text:list-item>
        <text:list-item>
          <text:p text:style-name="Numbering_20_1_Content"> Comunicación</text:p>
          <text:list text:style-name="List_20_1">
            <text:list-item>
              <text:p text:style-name="List_20_1_Content"> 802.11</text:p>
            </text:list-item>
            <text:list-item>
              <text:p text:style-name="List_20_1_Content"> 802.15.4</text:p>
            </text:list-item>
            <text:list-item>
              <text:p text:style-name="List_20_1_Content"> I2C</text:p>
            </text:list-item>
            <text:list-item>
              <text:p text:style-name="List_20_1_Content"> DS485</text:p>
            </text:list-item>
            <text:list-item>
              <text:p text:style-name="List_20_1_Content_Last"> CAN-b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38:35</meta:creation-date>
    <dc:creator>Generated</dc:creator>
    <dc:date>2025-09-12T02::38:35</dc:date>
    <dc:language>en-US</dc:language>
    <meta:editing-cycles>1</meta:editing-cycles>
    <meta:editing-duration>PT0S</meta:editing-duration>
    <dc:title>proyectos:invernadero_indice</dc:title>
  </office:meta>
</office:document-meta>
</file>