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invernadero_presentacion"/><text:bookmark-start text:name="__RefHeading___invernaderos_automatizados_inteligentes_1"/><text:bookmark-start text:name="invernaderos_automatizados_inteligentes"/>Invernaderos Automatizados/Inteligentes<text:bookmark-end text:name="__RefHeading___invernaderos_automatizados_inteligentes_1"/><text:bookmark-end text:name="invernaderos_automatizados_inteligentes"/></text:h>
      <text:p text:style-name="Text_20_body"><text:a xlink:type="simple" xlink:href="http://www.novagric.com/es/invernaderos-automatizados-inteligentes" text:style-name="Internet_20_link" text:visited-style-name="Visited_20_Internet_20_Link">http://www.novagric.com/es/invernaderos-automatizados-inteligentes</text:a></text:p>
      <text:p text:style-name="Text_20_body"><text:a xlink:type="simple" xlink:href="http://www.novagric.com/es/blog/articulos/que-es-un-invernadero-inteligente" text:style-name="Internet_20_link" text:visited-style-name="Visited_20_Internet_20_Link">http://www.novagric.com/es/blog/articulos/que-es-un-invernadero-inteligente</text:a></text:p>
      <text:p text:style-name="Text_20_body">Tésis 2014 MX <text:a xlink:type="simple" xlink:href="https://tesis.ipn.mx/bitstream/handle/123456789/14050/INVERNADERO%20INTELIGENTE.pdf" text:style-name="Internet_20_link" text:visited-style-name="Visited_20_Internet_20_Link">https://tesis.ipn.mx/bitstream/handle/123456789/14050/INVERNADERO%20INTELIGENTE.pdf</text:a></text:p>
      <text:h text:style-name="Heading_20_1" text:outline-level="1"><text:bookmark-start text:name="__RefHeading___inicio_del_proyecto_2"/><text:bookmark-start text:name="inicio_del_proyecto"/>Inicio del proyecto<text:bookmark-end text:name="__RefHeading___inicio_del_proyecto_2"/><text:bookmark-end text:name="inicio_del_proyecto"/></text:h>
      <text:p text:style-name="Text_20_body"> Mayo del 2015 <text:a xlink:type="simple" xlink:href="https://wiki.floresvillatoro.com/doku.php?id=proyectos:monitorclima" text:style-name="Internet_20_link" text:visited-style-name="Visited_20_Internet_20_Link">https://wiki.floresvillatoro.com/doku.php?id=proyectos:monitorclima</text:a></text:p>
      <text:p text:style-name="Text_20_body"> Abril del 2019 se inicio el proyecto</text:p>
      <text:p text:style-name="Text_20_body"> Objetivos Planteados <text:a xlink:type="simple" xlink:href="https://wiki.floresvillatoro.com/doku.php?id=proyectos:monitorclima_agenda" text:style-name="Internet_20_link" text:visited-style-name="Visited_20_Internet_20_Link">https://wiki.floresvillatoro.com/doku.php?id=proyectos:monitorclima_agenda</text:a></text:p>
      <text:h text:style-name="Heading_20_1" text:outline-level="1"><text:bookmark-start text:name="__RefHeading___descripcion_del_proyecto_3"/><text:bookmark-start text:name="descripcion_del_proyecto"/>Descripción del Proyecto<text:bookmark-end text:name="__RefHeading___descripcion_del_proyecto_3"/><text:bookmark-end text:name="descripcion_del_proyecto"/></text:h>
      <text:list text:style-name="List_20_1" text:continue-numbering="false">
        <text:list-item>
          <text:p text:style-name="List_20_1_Content_First"> IoT con thingSpea <text:a xlink:type="simple" xlink:href="https://wiki.floresvillatoro.com/doku.php?id=proyectos:monitorclima_thingspeak" text:style-name="Internet_20_link" text:visited-style-name="Visited_20_Internet_20_Link">monitorclima_thingspeak</text:a></text:p>
        </text:list-item>
        <text:list-item>
          <text:p text:style-name="List_20_1_Content"> IoT con firebase <text:a xlink:type="simple" xlink:href="https://wiki.floresvillatoro.com/doku.php?id=proyectos:monitorclima_firebase" text:style-name="Internet_20_link" text:visited-style-name="Visited_20_Internet_20_Link">monitorclima_firebase</text:a></text:p>
        </text:list-item>
        <text:list-item>
          <text:p text:style-name="List_20_1_Content"> Sensor DHT11 <text:a xlink:type="simple" xlink:href="https://wiki.floresvillatoro.com/doku.php?id=proyectos:monitorclima_temperatura" text:style-name="Internet_20_link" text:visited-style-name="Visited_20_Internet_20_Link">Sensor DHT11</text:a></text:p>
        </text:list-item>
        <text:list-item>
          <text:p text:style-name="List_20_1_Content"> Sensor temperatura con relay <text:a xlink:type="simple" xlink:href="https://wiki.floresvillatoro.com/doku.php?id=proyectos:monitorclima_temperatura_relay" text:style-name="Internet_20_link" text:visited-style-name="Visited_20_Internet_20_Link">monitorclima_temperatura_relay</text:a></text:p>
        </text:list-item>
        <text:list-item>
          <text:p text:style-name="List_20_1_Content"> Sensor presión atmosférica <text:a xlink:type="simple" xlink:href="https://wiki.floresvillatoro.com/doku.php?id=proyectos:monitorclima_presionatosferica" text:style-name="Internet_20_link" text:visited-style-name="Visited_20_Internet_20_Link">monitorclima_presionatosferica</text:a></text:p>
        </text:list-item>
        <text:list-item>
          <text:p text:style-name="List_20_1_Content"> Comunicacion arduinos y raspberry pi <text:a xlink:type="simple" xlink:href="https://wiki.floresvillatoro.com/doku.php?id=proyectos:monitorclima_arduino_at86rf233" text:style-name="Internet_20_link" text:visited-style-name="Visited_20_Internet_20_Link">I32CCT</text:a></text:p>
        </text:list-item>
        <text:list-item>
          <text:p text:style-name="List_20_1_Content"> Raspberry Pi I2C con arduino <text:a xlink:type="simple" xlink:href="https://wiki.floresvillatoro.com/doku.php?id=proyectos:monitorclima_i2c_raspi" text:style-name="Internet_20_link" text:visited-style-name="Visited_20_Internet_20_Link">monitorclima_i2c_raspi</text:a></text:p>
        </text:list-item>
        <text:list-item>
          <text:p text:style-name="List_20_1_Content_Last"> Aplicación local <text:a xlink:type="simple" xlink:href="https://github.com/neozerosv/invernadero-pi" text:style-name="Internet_20_link" text:visited-style-name="Visited_20_Internet_20_Link">https://github.com/neozerosv/invernadero-pi</text:a></text:p>
        </text:list-item>
      </text:list>
      <text:h text:style-name="Heading_20_1" text:outline-level="1"><text:bookmark-start text:name="__RefHeading___proyecciones_4"/><text:bookmark-start text:name="proyecciones"/>Proyecciones<text:bookmark-end text:name="__RefHeading___proyecciones_4"/><text:bookmark-end text:name="proyecciones"/></text:h>
      <text:list text:style-name="List_20_1" text:continue-numbering="false">
        <text:list-item>
          <text:p text:style-name="List_20_1_Content_First"> <text:a xlink:type="simple" xlink:href="https://wiki.floresvillatoro.com/doku.php?id=proyectos:invernadero_indice" text:style-name="Internet_20_link" text:visited-style-name="Visited_20_Internet_20_Link">Areas de Conocimiento</text:a></text:p>
        </text:list-item>
        <text:list-item>
          <text:p text:style-name="List_20_1_Content"> <text:a xlink:type="simple" xlink:href="https://www.iepas.ucar.edu/core-programs/3dpaws/" text:style-name="Internet_20_link" text:visited-style-name="Visited_20_Internet_20_Link"> Estación meteorológica ipresa en 3D</text:a></text:p>
        </text:list-item>
        <text:list-item>
          <text:p text:style-name="List_20_1_Content"> <text:a xlink:type="simple" xlink:href="http://www.cienciaytecnologia.edu.sv/jdownloads/Robtica%20Educativa/manual_de_robtica_educativa_en_el_aula_-_documento_en_proceso_de_revisin-1.pdf" text:style-name="Internet_20_link" text:visited-style-name="Visited_20_Internet_20_Link"> Manual Robótica MINED</text:a></text:p>
        </text:list-item>
        <text:list-item>
          <text:p text:style-name="List_20_1_Content"> <text:a xlink:type="simple" xlink:href="http://www.miportal.edu.sv/wp-content/uploads/recursos/manual%20de%20electronica%20y%20electricidad%20b%C3%A1sica.pdf" text:style-name="Internet_20_link" text:visited-style-name="Visited_20_Internet_20_Link">Manual de electrónica MINED</text:a></text:p>
        </text:list-item>
        <text:list-item>
          <text:p text:style-name="List_20_1_Content"> <text:a xlink:type="simple" xlink:href="https://www.elegoo.com/download/" text:style-name="Internet_20_link" text:visited-style-name="Visited_20_Internet_20_Link">Manuales para kits ELEGOO</text:a></text:p>
        </text:list-item>
        <text:list-item>
          <text:p text:style-name="List_20_1_Content_Last"> <text:a xlink:type="simple" xlink:href="https://github.com/Freenove/" text:style-name="Internet_20_link" text:visited-style-name="Visited_20_Internet_20_Link"> Manuales para kits FREENOV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2T01::47:17</meta:creation-date>
    <dc:creator>Generated</dc:creator>
    <dc:date>2025-09-12T01::47:17</dc:date>
    <dc:language>en-US</dc:language>
    <meta:editing-cycles>1</meta:editing-cycles>
    <meta:editing-duration>PT0S</meta:editing-duration>
    <dc:title>proyectos:invernadero_presentacion</dc:title>
  </office:meta>
</office:document-meta>
</file>