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jellyseerr"/>NodeJ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o-</text:span> https:<text:span text:style-name="highlight_sy0">//</text:span>raw.githubusercontent.com<text:span text:style-name="highlight_sy0">/</text:span>nvm-sh<text:span text:style-name="highlight_sy0">/</text:span>nvm<text:span text:style-name="highlight_sy0">/</text:span>v0.40.3<text:span text:style-name="highlight_sy0">/</text:span>install.sh <text:span text:style-name="highlight_sy0">|</text:span> <text:span text:style-name="highlight_kw2">bash</text:span><text:line-break/>\. <text:span text:style-name="highlight_st0">"<text:span text:style-name="highlight_es2">$HOME</text:span>/.nvm/nvm.sh"</text:span><text:line-break/>node <text:span text:style-name="highlight_re5">-v</text:span><text:line-break/>nvm current</text:p>
          </table:table-cell>
        </table:table-row>
      </table:table>
      <text:p text:style-name="Text_20_body">pnp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fsSL</text:span> https:<text:span text:style-name="highlight_sy0">//</text:span>get.pnpm.io<text:span text:style-name="highlight_sy0">/</text:span>install.sh <text:span text:style-name="highlight_sy0">|</text:span> <text:span text:style-name="highlight_kw2">env</text:span> <text:span text:style-name="highlight_re2">PNPM_VERSION</text:span>=9.0.0 <text:span text:style-name="highlight_kw2">sh</text:span> -<text:line-break/><text:span text:style-name="highlight_kw3">source</text:span> <text:span text:style-name="highlight_sy0">/</text:span>root<text:span text:style-name="highlight_sy0">/</text:span>.bashrc</text:p>
          </table:table-cell>
        </table:table-row>
      </table:table>
      <text:p text:style-name="Text_20_body">jellyseer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re5">-p</text:span> <text:span text:style-name="highlight_sy0">/</text:span>opt<text:span text:style-name="highlight_sy0">/</text:span>jellyseerr <text:span text:style-name="highlight_sy0">&amp;&amp;</text:span> <text:span text:style-name="highlight_kw3">cd</text:span> <text:span text:style-name="highlight_sy0">/</text:span>opt<text:span text:style-name="highlight_sy0">/</text:span>jellyseerr<text:line-break/> <text:line-break/><text:span text:style-name="highlight_kw2">git clone</text:span> https:<text:span text:style-name="highlight_sy0">//</text:span>github.com<text:span text:style-name="highlight_sy0">/</text:span>Fallenbagel<text:span text:style-name="highlight_sy0">/</text:span>jellyseerr.git<text:line-break/><text:span text:style-name="highlight_kw3">cd</text:span> jellyseerr<text:line-break/><text:span text:style-name="highlight_kw2">git checkout</text:span> main<text:line-break/> <text:line-break/><text:span text:style-name="highlight_re2">CYPRESS_INSTALL_BINARY</text:span>=<text:span text:style-name="highlight_nu0">0</text:span> pnpm <text:span text:style-name="highlight_kw2">install</text:span> <text:span text:style-name="highlight_re5">--frozen-lockfile</text:span><text:line-break/>pnpm build<text:line-break/>pnpm start</text:p>
          </table:table-cell>
        </table:table-row>
      </table:table>
      <text:p text:style-name="Text_20_body"><text:a xlink:type="simple" xlink:href="http://localhost:5055" text:style-name="Internet_20_link" text:visited-style-name="Visited_20_Internet_20_Link">http://localhost:5055</text:a></text:p>
      <text:p text:style-name="Text_20_body">Referencias</text:p>
      <text:list text:style-name="List_20_1" text:continue-numbering="false">
        <text:list-item>
          <text:p text:style-name="List_20_1_Content_First"> <text:a xlink:type="simple" xlink:href="https://nodejs.org/en/download/" text:style-name="Internet_20_link" text:visited-style-name="Visited_20_Internet_20_Link">https://nodejs.org/en/download/</text:a></text:p>
        </text:list-item>
        <text:list-item>
          <text:p text:style-name="List_20_1_Content"> <text:a xlink:type="simple" xlink:href="https://pnpm.io/installation" text:style-name="Internet_20_link" text:visited-style-name="Visited_20_Internet_20_Link">https://pnpm.io/installation</text:a></text:p>
        </text:list-item>
        <text:list-item>
          <text:p text:style-name="List_20_1_Content"> <text:a xlink:type="simple" xlink:href="https://docs.jellyseerr.dev/getting-started/buildfromsource" text:style-name="Internet_20_link" text:visited-style-name="Visited_20_Internet_20_Link">https://docs.jellyseerr.dev/getting-started/buildfromsource</text:a></text:p>
        </text:list-item>
        <text:list-item>
          <text:p text:style-name="List_20_1_Content_Last"> <text:a xlink:type="simple" xlink:href="https://docs.jellyseerr.dev/getting-started/" text:style-name="Internet_20_link" text:visited-style-name="Visited_20_Internet_20_Link">https://docs.jellyseerr.dev/getting-start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9::02:06</meta:creation-date>
    <dc:creator>Generated</dc:creator>
    <dc:date>2025-09-11T09::02:06</dc:date>
    <dc:language>en-US</dc:language>
    <meta:editing-cycles>1</meta:editing-cycles>
    <meta:editing-duration>PT0S</meta:editing-duration>
    <dc:title>proyectos:jellyseerr</dc:title>
  </office:meta>
</office:document-meta>
</file>