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kicad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docs.kicad-pcb.org/5.0.2/en/getting_started_in_kicad/getting_started_in_kicad.pdf" text:style-name="Internet_20_link" text:visited-style-name="Visited_20_Internet_20_Link">https://docs.kicad-pcb.org/5.0.2/en/getting_started_in_kicad/getting_started_in_kicad.pdf</text:a> </text:p>
        </text:list-item>
        <text:list-item>
          <text:p text:style-name="List_20_1_Content"> <text:a xlink:type="simple" xlink:href="https://docs.oshpark.com/design-tools/kicad/kicad-design-rules/" text:style-name="Internet_20_link" text:visited-style-name="Visited_20_Internet_20_Link">https://docs.oshpark.com/design-tools/kicad/kicad-design-rules/</text:a></text:p>
        </text:list-item>
        <text:list-item>
          <text:p text:style-name="List_20_1_Content_Last"> <text:a xlink:type="simple" xlink:href="https://kicad.txplore.com/index-p=189.html" text:style-name="Internet_20_link" text:visited-style-name="Visited_20_Internet_20_Link">https://kicad.txplore.com/index-p=189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34:31</meta:creation-date>
    <dc:creator>Generated</dc:creator>
    <dc:date>2025-09-12T01::34:31</dc:date>
    <dc:language>en-US</dc:language>
    <meta:editing-cycles>1</meta:editing-cycles>
    <meta:editing-duration>PT0S</meta:editing-duration>
    <dc:title>proyectos:kicad</dc:title>
  </office:meta>
</office:document-meta>
</file>