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yectos:linuxservidor-adm-ansible"/><text:bookmark-start text:name="__RefHeading___instalar_ansible_en_el_servidor_1"/><text:bookmark-start text:name="instalar_ansible_en_el_servidor"/>Instalar ansible en el servidor<text:bookmark-end text:name="__RefHeading___instalar_ansible_en_el_servidor_1"/><text:bookmark-end text:name="instalar_ansible_en_el_servi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ansible<text:line-break/>ansible <text:span text:style-name="highlight_re5">--version</text:span></text:p>
          </table:table-cell>
        </table:table-row>
      </table:table>
      <text:h text:style-name="Heading_20_3" text:outline-level="3"><text:bookmark-start text:name="__RefHeading___crear_la_llave_ssh_y_copiarla_en_los_clientes_2"/><text:bookmark-start text:name="crear_la_llave_ssh_y_copiarla_en_los_clientes"/>Crear la llave ssh y copiarla en los clientes<text:bookmark-end text:name="__RefHeading___crear_la_llave_ssh_y_copiarla_en_los_clientes_2"/><text:bookmark-end text:name="crear_la_llave_ssh_y_copiarla_en_los_client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</text:span> -<text:line-break/><text:span text:style-name="highlight_kw2">ssh-keygen</text:span><text:line-break/>ssh-copy-id root<text:span text:style-name="highlight_sy0">@</text:span>IP-CADA-CLIENTE</text:p>
          </table:table-cell>
        </table:table-row>
      </table:table>
      <text:h text:style-name="Heading_20_3" text:outline-level="3"><text:bookmark-start text:name="__RefHeading___crear_archivo_hosts_3"/><text:bookmark-start text:name="crear_archivo_hosts"/>Crear archivo hosts<text:bookmark-end text:name="__RefHeading___crear_archivo_hosts_3"/><text:bookmark-end text:name="crear_archivo_host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[motioneye]"</text:span> <text:span text:style-name="highlight_sy0">&gt;&gt;</text:span> hosts<text:line-break/><text:span text:style-name="highlight_kw3">echo</text:span> <text:span text:style-name="highlight_st0">"root@IP-CADA-CLIENTE"</text:span> <text:span text:style-name="highlight_sy0">&gt;&gt;</text:span> hosts</text:p>
          </table:table-cell>
        </table:table-row>
      </table:table>
      <text:h text:style-name="Heading_20_3" text:outline-level="3"><text:bookmark-start text:name="__RefHeading___probar_conexion_con_los_clientes_4"/><text:bookmark-start text:name="probar_conexion_con_los_clientes"/>Probar conexión con los clientes<text:bookmark-end text:name="__RefHeading___probar_conexion_con_los_clientes_4"/><text:bookmark-end text:name="probar_conexion_con_los_client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nsible <text:span text:style-name="highlight_re5">-i</text:span> hosts <text:span text:style-name="highlight_re5">-m</text:span> <text:span text:style-name="highlight_kw2">ping</text:span> motioney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4::42:20</meta:creation-date>
    <dc:creator>Generated</dc:creator>
    <dc:date>2025-09-12T04::42:20</dc:date>
    <dc:language>en-US</dc:language>
    <meta:editing-cycles>1</meta:editing-cycles>
    <meta:editing-duration>PT0S</meta:editing-duration>
    <dc:title>proyectos:linuxservidor-adm-ansible</dc:title>
  </office:meta>
</office:document-meta>
</file>