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docker.io<text:line-break/>docker run <text:span text:style-name="highlight_re5">-p</text:span> <text:span text:style-name="highlight_nu0">80</text:span>:<text:span text:style-name="highlight_nu0">80</text:span> <text:span text:style-name="highlight_re5">-p</text:span> <text:span text:style-name="highlight_nu0">443</text:span>:<text:span text:style-name="highlight_nu0">443</text:span> <text:span text:style-name="highlight_re5">-p</text:span> <text:span text:style-name="highlight_nu0">3000</text:span>:<text:span text:style-name="highlight_nu0">3000</text:span> 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<text:span text:style-name="highlight_re5">-v</text:span> <text:span text:style-name="highlight_sy0">/</text:span>captain:<text:span text:style-name="highlight_sy0">/</text:span>captain caprover<text:span text:style-name="highlight_sy0">/</text:span>caprover</text:p>
          </table:table-cell>
        </table:table-row>
      </table:table>
      <text:p text:style-name="Text_20_body"><text:span text:style-name="Source_20_Text"><text:a xlink:type="simple" xlink:href="http://[IP_OF_YOUR_SERVER]:3000" text:style-name="Internet_20_link" text:visited-style-name="Visited_20_Internet_20_Link">http://[IP_OF_YOUR_SERVER]:3000</text:a></text:span><text:bookmark text:name="proyectos:linuxservidor-adm-caprover"/> in your browser and login to CapRover using the default password <text:span text:style-name="Source_20_Text">captain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06:17</meta:creation-date>
    <dc:creator>Generated</dc:creator>
    <dc:date>2025-09-12T05::06:17</dc:date>
    <dc:language>en-US</dc:language>
    <meta:editing-cycles>1</meta:editing-cycles>
    <meta:editing-duration>PT0S</meta:editing-duration>
    <dc:title>proyectos:linuxservidor-adm-caprover</dc:title>
  </office:meta>
</office:document-meta>
</file>