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adm-glpi"/><text:bookmark-start text:name="__RefHeading___instalacion_1"/><text:bookmark-start text:name="instalacion"/>Instalación<text:bookmark-end text:name="__RefHeading___instalacion_1"/><text:bookmark-end text:name="instalacion"/></text:h>
      <text:h text:style-name="Heading_20_2" text:outline-level="2"><text:bookmark-start text:name="__RefHeading___mariadb_2"/><text:bookmark-start text:name="mariadb"/>MariaDB<text:bookmark-end text:name="__RefHeading___mariadb_2"/><text:bookmark-end text:name="mariad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mariadb-server<text:line-break/> <text:line-break/>mariadb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0">&gt;</text:span> CREATE DATABASE glpidb;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0">&gt;</text:span> GRANT ALL PRIVILEGES ON glpidb.<text:span text:style-name="highlight_sy0">*</text:span> TO <text:span text:style-name="highlight_st_h">'glpiuser'</text:span><text:span text:style-name="highlight_sy0">@</text:span><text:span text:style-name="highlight_st_h">'localhost'</text:span> IDENTIFIED BY <text:span text:style-name="highlight_st_h">'password'</text:span>;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0">&gt;</text:span> FLUSH PRIVILEGES;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0">&gt;</text:span> quit;</text:p>
          </table:table-cell>
        </table:table-row>
      </table:table>
      <text:h text:style-name="Heading_20_2" text:outline-level="2"><text:bookmark-start text:name="__RefHeading___php_y_nginx_3"/><text:bookmark-start text:name="php_y_nginx"/>PHP y nginx<text:bookmark-end text:name="__RefHeading___php_y_nginx_3"/><text:bookmark-end text:name="php_y_ngin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hp7.3 php7.3-curl php7.3-zip php7.3-gd php7.3-intl php-pear php-imagick php7.3-imap php-memcache php7.3-pspell php7.3-recode php7.3-tidy php7.3-xmlrpc php7.3-xsl php7.3-mbstring php-gettext php7.3-ldap php-cas php-apcu php7.3-mysql php7.3-fpm php7.3-pgsql php7.3-bz2<text:line-break/> <text:line-break/>apt <text:span text:style-name="highlight_kw2">install</text:span> nginx-full<text:line-break/> <text:line-break/><text:span text:style-name="highlight_kw2">sudo</text:span> systemctl restart nginx php7.3-fpm</text:p>
          </table:table-cell>
        </table:table-row>
      </table:table>
      <text:h text:style-name="Heading_20_2" text:outline-level="2"><text:bookmark-start text:name="__RefHeading___descarga_glpi_4"/><text:bookmark-start text:name="descarga_glpi"/>Descarga GLPI<text:bookmark-end text:name="__RefHeading___descarga_glpi_4"/><text:bookmark-end text:name="descarga_gl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span text:style-name="highlight_sy0">/</text:span><text:line-break/><text:span text:style-name="highlight_kw2">wget</text:span> <text:span text:style-name="highlight_re5">-c</text:span> https:<text:span text:style-name="highlight_sy0">//</text:span>github.com<text:span text:style-name="highlight_sy0">/</text:span>glpi-project<text:span text:style-name="highlight_sy0">/</text:span>glpi<text:span text:style-name="highlight_sy0">/</text:span>releases<text:span text:style-name="highlight_sy0">/</text:span>download<text:span text:style-name="highlight_sy0">/</text:span>9.5.4<text:span text:style-name="highlight_sy0">/</text:span>glpi-9.5.4.tgz<text:line-break/><text:span text:style-name="highlight_kw2">tar</text:span> <text:span text:style-name="highlight_re5">-xvf</text:span><text:s text:c="2"/>glpi-9.5.4.tgz<text:line-break/><text:span text:style-name="highlight_kw2">sudo</text:span> <text:span text:style-name="highlight_kw2">mv</text:span> glpi <text:span text:style-name="highlight_sy0">/</text:span>var<text:span text:style-name="highlight_sy0">/</text:span>www<text:span text:style-name="highlight_sy0">/</text:span>html<text:span text:style-name="highlight_sy0">/</text:span><text:line-break/><text:span text:style-name="highlight_kw2">chown</text:span><text:s text:c="2"/>www-data.www-data <text:span text:style-name="highlight_re5">-R</text:span> <text:span text:style-name="highlight_sy0">/</text:span>var<text:span text:style-name="highlight_sy0">/</text:span>www<text:span text:style-name="highlight_sy0">/</text:span>html<text:span text:style-name="highlight_sy0">/</text:span>glpi<text:span text:style-name="highlight_sy0">/</text:span></text:p>
          </table:table-cell>
        </table:table-row>
      </table:table>
      <text:h text:style-name="Heading_20_2" text:outline-level="2"><text:bookmark-start text:name="__RefHeading___configuracion_nginx_5"/><text:bookmark-start text:name="configuracion_nginx"/>Configuración Nginx<text:bookmark-end text:name="__RefHeading___configuracion_nginx_5"/><text:bookmark-end text:name="configuracion_ngin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 <text:line-break/><text:span text:style-name="highlight_kw3">cd</text:span> <text:span text:style-name="highlight_sy0">/</text:span>etc<text:span text:style-name="highlight_sy0">/</text:span>nginx<text:span text:style-name="highlight_sy0">/</text:span>sites-available<text:span text:style-name="highlight_sy0">/</text:span><text:line-break/><text:span text:style-name="highlight_kw2">nano</text:span> glpi.conf</text:p>
          </table:table-cell>
        </table:table-row>
      </table:table>
      <text:p text:style-name="Text_20_body">Contenido del archivo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server_name glpi.midominio.com;<text:line-break/><text:s text:c="2"/>root <text:span text:style-name="highlight_sy0">/</text:span>var<text:span text:style-name="highlight_sy0">/</text:span>www<text:span text:style-name="highlight_sy0">/</text:span>html<text:span text:style-name="highlight_sy0">/</text:span>glpi;<text:line-break/><text:s text:c="2"/>index index.php;<text:line-break/> <text:line-break/><text:s text:c="2"/>location <text:span text:style-name="highlight_sy0">/</text:span> <text:span text:style-name="highlight_br0">{</text:span><text:line-break/><text:s text:c="4"/>try_files <text:span text:style-name="highlight_re1">$uri</text:span> <text:span text:style-name="highlight_re1">$uri</text:span><text:span text:style-name="highlight_sy0">/</text:span> index.php;<text:line-break/><text:s text:c="2"/><text:span text:style-name="highlight_br0">}</text:span><text:line-break/> <text:line-break/><text:s text:c="2"/>location ~ \.php$ <text:span text:style-name="highlight_br0">{</text:span><text:line-break/><text:s text:c="4"/>include snippets<text:span text:style-name="highlight_sy0">/</text:span>fastcgi-php.conf;<text:line-break/><text:s text:c="4"/>fastcgi_pass unix:<text:span text:style-name="highlight_sy0">/</text:span>run<text:span text:style-name="highlight_sy0">/</text:span>php<text:span text:style-name="highlight_sy0">/</text:span>php7.3-fpm.sock;<text:line-break/><text:s text:c="2"/><text:span text:style-name="highlight_br0">}</text:span><text:line-break/><text:s text:c="2"/>location ~ <text:span text:style-name="highlight_sy0">/</text:span>\.ht <text:span text:style-name="highlight_br0">{</text:span><text:line-break/><text:s text:c="4"/>deny all;<text:line-break/><text:s text:c="2"/><text:span text:style-name="highlight_br0">}</text:span><text:line-break/><text:s text:c="2"/>location ~ <text:span text:style-name="highlight_sy0">/</text:span>files<text:span text:style-name="highlight_br0">{</text:span><text:line-break/><text:s text:c="4"/>deny all;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ctivamos el sitioln -s ../sites-available/glpi.con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nginx<text:span text:style-name="highlight_sy0">/</text:span>sites-enabled<text:span text:style-name="highlight_sy0">/</text:span><text:line-break/><text:span text:style-name="highlight_kw2">ln</text:span> <text:span text:style-name="highlight_re5">-s</text:span> ..<text:span text:style-name="highlight_sy0">/</text:span>sites-available<text:span text:style-name="highlight_sy0">/</text:span>glpi.conf<text:line-break/><text:span text:style-name="highlight_kw2">sudo</text:span> systemctl restart nginx php7.3-fpm</text:p>
          </table:table-cell>
        </table:table-row>
      </table:table>
      <text:p text:style-name="Text_20_body">Si el sitio default de nginx esta activo, solo borramos el archiv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nginx<text:span text:style-name="highlight_sy0">/</text:span>sites-enabled<text:span text:style-name="highlight_sy0">/</text:span>default</text:p>
          </table:table-cell>
        </table:table-row>
      </table:table>
      <text:p text:style-name="Text_20_body">Para los certificados seguir la sección de certificados en este manual  
<text:a xlink:type="simple" xlink:href="https://wiki.floresvillatoro.com/doku.php?id=manuales:nextcloud" text:style-name="Internet_20_link" text:visited-style-name="Visited_20_Internet_20_Link">Instalación Nextcloud nginx+mariadb</text:a></text:p>
      <text:h text:style-name="Heading_20_3" text:outline-level="3"><text:bookmark-start text:name="__RefHeading___instalacion_web_6"/><text:bookmark-start text:name="instalacion_web"/>Instalación Web<text:bookmark-end text:name="__RefHeading___instalacion_web_6"/><text:bookmark-end text:name="instalacion_web"/></text:h>
      <text:p text:style-name="Text_20_body">Para la instalacion web, asumiendo que no hubieron errores, nos vamos a <text:a xlink:type="simple" xlink:href="http://glpi.midominio.com/" text:style-name="Internet_20_link" text:visited-style-name="Visited_20_Internet_20_Link">http://glpi.midominio.com/</text:a></text:p>
      <text:h text:style-name="Heading_20_1" text:outline-level="1"><text:bookmark-start text:name="__RefHeading___instalacion_plugin_fusioninventory_7"/><text:bookmark-start text:name="instalacion_plugin_fusioninventory"/>Instalación Plugin fusioninventory<text:bookmark-end text:name="__RefHeading___instalacion_plugin_fusioninventory_7"/><text:bookmark-end text:name="instalacion_plugin_fusioninventory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glpi<text:span text:style-name="highlight_sy0">/</text:span>plugins<text:span text:style-name="highlight_sy0">/</text:span><text:line-break/><text:span text:style-name="highlight_kw2">wget</text:span> https:<text:span text:style-name="highlight_sy0">//</text:span>github.com<text:span text:style-name="highlight_sy0">/</text:span>fusioninventory<text:span text:style-name="highlight_sy0">/</text:span>fusioninventory-for-glpi<text:span text:style-name="highlight_sy0">/</text:span>releases<text:span text:style-name="highlight_sy0">/</text:span>download<text:span text:style-name="highlight_sy0">/</text:span>glpi9.4<text:span text:style-name="highlight_sy0">%</text:span>2B2.4<text:span text:style-name="highlight_sy0">/</text:span>fusioninventory-<text:span text:style-name="highlight_nu0">9.4</text:span>+<text:span text:style-name="highlight_nu0">2.4</text:span>.tar.bz2<text:line-break/><text:span text:style-name="highlight_kw2">tar</text:span> jxvf fusioninventory-<text:span text:style-name="highlight_nu0">9.4</text:span>+<text:span text:style-name="highlight_nu0">2.4</text:span>.tar.bz2<text:line-break/><text:span text:style-name="highlight_kw2">chown</text:span><text:s text:c="2"/>www-data.www-data <text:span text:style-name="highlight_re5">-R</text:span> .<text:line-break/><text:span text:style-name="highlight_kw2">nano</text:span> fusioninventory<text:span text:style-name="highlight_sy0">/</text:span>setup.php<text:line-break/><text:s text:c="2"/><text:span text:style-name="highlight_co0">#Cambiar la linea por </text:span><text:line-break/><text:s text:c="2"/><text:span text:style-name="highlight_co0">#define('PLUGIN_FUSIONINVENTORY_GLPI_MAX_VERSION', '9.5.5');</text:span></text:p>
          </table:table-cell>
        </table:table-row>
      </table:table>
      <text:p text:style-name="Text_20_body">Luego en la administración web ir a Configuracion Plugins para instalar el archivo</text:p>
      <text:h text:style-name="Heading_20_1" text:outline-level="1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ww.osradar.com/install-glpi-nginx-on-debian-10/" text:style-name="Internet_20_link" text:visited-style-name="Visited_20_Internet_20_Link">https://www.osradar.com/install-glpi-nginx-on-debian-10/</text:a></text:p>
        </text:list-item>
        <text:list-item>
          <text:p text:style-name="List_20_1_Content_Last"> <text:a xlink:type="simple" xlink:href="https://www.tecmint.com/glpi-it-asset-management-with-fusion-inventory-in-debian-linux/" text:style-name="Internet_20_link" text:visited-style-name="Visited_20_Internet_20_Link">https://www.tecmint.com/glpi-it-asset-management-with-fusion-inventory-in-debia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0::36:12</meta:creation-date>
    <dc:creator>Generated</dc:creator>
    <dc:date>2025-09-11T10::36:12</dc:date>
    <dc:language>en-US</dc:language>
    <meta:editing-cycles>1</meta:editing-cycles>
    <meta:editing-duration>PT0S</meta:editing-duration>
    <dc:title>proyectos:linuxservidor-adm-glpi</dc:title>
  </office:meta>
</office:document-meta>
</file>