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linuxservidor-adm-zammad"/>Debian Buster Zammad
Configurar Elastic Searc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apt-transport-https <text:span text:style-name="highlight_kw2">sudo</text:span> <text:span text:style-name="highlight_kw2">wget</text:span><text:line-break/><text:span text:style-name="highlight_kw3">echo</text:span> <text:span text:style-name="highlight_st0">"deb https://artifacts.elastic.co/packages/7.x/apt stable main"</text:span> <text:span text:style-name="highlight_sy0">|</text:span> <text:span text:style-name="highlight_kw2">tee</text:span> <text:span text:style-name="highlight_re5">-a</text:span> <text:span text:style-name="highlight_sy0">/</text:span>etc<text:span text:style-name="highlight_sy0">/</text:span>apt<text:span text:style-name="highlight_sy0">/</text:span>sources.list.d<text:span text:style-name="highlight_sy0">/</text:span>elastic-<text:span text:style-name="highlight_nu0">7</text:span>.x.list<text:line-break/><text:span text:style-name="highlight_kw2">wget</text:span> <text:span text:style-name="highlight_re5">-qO</text:span> - https:<text:span text:style-name="highlight_sy0">//</text:span>artifacts.elastic.co<text:span text:style-name="highlight_sy0">/</text:span>GPG-KEY-elasticsearch <text:span text:style-name="highlight_sy0">|</text:span> <text:span text:style-name="highlight_kw2">apt-key add</text:span> -<text:line-break/>apt update<text:line-break/>apt <text:span text:style-name="highlight_kw2">install</text:span> elasticsearch<text:line-break/><text:span text:style-name="highlight_sy0">/</text:span>usr<text:span text:style-name="highlight_sy0">/</text:span>share<text:span text:style-name="highlight_sy0">/</text:span>elasticsearch<text:span text:style-name="highlight_sy0">/</text:span>bin<text:span text:style-name="highlight_sy0">/</text:span>elasticsearch-plugin <text:span text:style-name="highlight_kw2">install</text:span> ingest-attachment<text:line-break/> <text:line-break/>systemctl start elasticsearch<text:line-break/>systemctl <text:span text:style-name="highlight_kw3">enable</text:span> elasticsearch<text:line-break/> <text:line-break/><text:span text:style-name="highlight_kw2">cat</text:span> <text:span text:style-name="highlight_sy0">/</text:span>etc<text:span text:style-name="highlight_sy0">/</text:span>elasticsearch<text:span text:style-name="highlight_sy0">/</text:span>elasticsearch.yml</text:p>
          </table:table-cell>
        </table:table-row>
      </table:table>
      <text:p text:style-name="Text_20_body">Install Zamma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<text:span text:style-name="highlight_kw2">wget</text:span> apt-transport-https gnupg<text:line-break/><text:span text:style-name="highlight_kw2">wget</text:span> <text:span text:style-name="highlight_re5">-qO-</text:span> https:<text:span text:style-name="highlight_sy0">//</text:span>dl.packager.io<text:span text:style-name="highlight_sy0">/</text:span>srv<text:span text:style-name="highlight_sy0">/</text:span>zammad<text:span text:style-name="highlight_sy0">/</text:span>zammad<text:span text:style-name="highlight_sy0">/</text:span>key <text:span text:style-name="highlight_sy0">|</text:span> <text:span text:style-name="highlight_kw2">apt-key add</text:span> -<text:line-break/><text:span text:style-name="highlight_kw2">wget</text:span> <text:span text:style-name="highlight_re5">-O</text:span> <text:span text:style-name="highlight_sy0">/</text:span>etc<text:span text:style-name="highlight_sy0">/</text:span>apt<text:span text:style-name="highlight_sy0">/</text:span>sources.list.d<text:span text:style-name="highlight_sy0">/</text:span>zammad.list \<text:line-break/>https:<text:span text:style-name="highlight_sy0">//</text:span>dl.packager.io<text:span text:style-name="highlight_sy0">/</text:span>srv<text:span text:style-name="highlight_sy0">/</text:span>zammad<text:span text:style-name="highlight_sy0">/</text:span>zammad<text:span text:style-name="highlight_sy0">/</text:span>stable<text:span text:style-name="highlight_sy0">/</text:span>installer<text:span text:style-name="highlight_sy0">/</text:span>debian<text:span text:style-name="highlight_sy0">/</text:span><text:span text:style-name="highlight_nu0">10</text:span>.repo<text:line-break/>apt update<text:line-break/>apt <text:span text:style-name="highlight_kw2">install</text:span> zammad<text:line-break/> <text:line-break/><text:span text:style-name="highlight_co0"># Zammad service to start all services at once</text:span><text:line-break/>systemctl <text:span text:style-name="highlight_br0">(</text:span>status<text:span text:style-name="highlight_sy0">|</text:span>start<text:span text:style-name="highlight_sy0">|</text:span>stop<text:span text:style-name="highlight_sy0">|</text:span>restart<text:span text:style-name="highlight_br0">)</text:span> zammad<text:line-break/> <text:line-break/><text:span text:style-name="highlight_co0"># Zammads internal railsserver</text:span><text:line-break/>systemctl <text:span text:style-name="highlight_br0">(</text:span>status<text:span text:style-name="highlight_sy0">|</text:span>start<text:span text:style-name="highlight_sy0">|</text:span>stop<text:span text:style-name="highlight_sy0">|</text:span>restart<text:span text:style-name="highlight_br0">)</text:span> zammad-web<text:line-break/> <text:line-break/><text:span text:style-name="highlight_co0"># Zammads scheduler - relevant for all delayed- and background jobs</text:span><text:line-break/>systemctl <text:span text:style-name="highlight_br0">(</text:span>status<text:span text:style-name="highlight_sy0">|</text:span>start<text:span text:style-name="highlight_sy0">|</text:span>stop<text:span text:style-name="highlight_sy0">|</text:span>restart<text:span text:style-name="highlight_br0">)</text:span> zammad-worker<text:line-break/> <text:line-break/><text:span text:style-name="highlight_co0"># Zammads websocket server for session related information</text:span><text:line-break/>systemctl <text:span text:style-name="highlight_br0">(</text:span>status<text:span text:style-name="highlight_sy0">|</text:span>start<text:span text:style-name="highlight_sy0">|</text:span>stop<text:span text:style-name="highlight_sy0">|</text:span>restart<text:span text:style-name="highlight_br0">)</text:span> zammad-websocket<text:line-break/> <text:line-break/> <text:line-break/><text:span text:style-name="highlight_co0"># Set the Elasticsearch server address</text:span><text:line-break/>zammad run rails r <text:span text:style-name="highlight_st0">"Setting.set('es_url', 'http://localhost:9200')"</text:span><text:line-break/> <text:line-break/><text:span text:style-name="highlight_co0"># Build the search index</text:span><text:line-break/>zammad run rake searchindex:rebuild</text:p>
          </table:table-cell>
        </table:table-row>
      </table:table>
      <text:p text:style-name="Text_20_body">Configurar servidor web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certbot python3-certbot-nginx<text:s text:c="2"/>python-certbot-nginx</text:p>
          </table:table-cell>
        </table:table-row>
      </table:table>
      <text:p text:style-name="Text_20_body">Configurar Nginx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opt<text:span text:style-name="highlight_sy0">/</text:span>zammad<text:span text:style-name="highlight_sy0">/</text:span>contrib<text:span text:style-name="highlight_sy0">/</text:span>nginx<text:span text:style-name="highlight_sy0">/</text:span>zammad_ssl.conf <text:span text:style-name="highlight_sy0">/</text:span>etc<text:span text:style-name="highlight_sy0">/</text:span>nginx<text:span text:style-name="highlight_sy0">/</text:span>sites-enabled<text:span text:style-name="highlight_sy0">/</text:span>zammad.conf</text:p>
          </table:table-cell>
        </table:table-row>
      </table:table>
      <text:p text:style-name="Text_20_body">Cambiar en el archivo la linea </text:p>
      <text:p text:style-name="Text_20_body"><text:span text:style-name="Source_20_Text">    proxy_set_header X-Forwarded-User “”;</text:span></text:p>
      <text:p text:style-name="Text_20_body">Por</text:p>
      <text:p text:style-name="Text_20_body"><text:span text:style-name="Source_20_Text">   proxy_set_header X-Forwarded-Proto https;</text:span></text:p>
      <text:p text:style-name="Text_20_body">y reiniciar el servidor web.</text:p>
      <text:h text:style-name="Heading_20_1" text:outline-level="1"><text:bookmark-start text:name="__RefHeading___referencias_1"/><text:bookmark-start text:name="referencias"/>Referencias<text:bookmark-end text:name="__RefHeading___referencias_1"/><text:bookmark-end text:name="referencias"/></text:h>
      <text:list text:style-name="List_20_1" text:continue-numbering="false">
        <text:list-item>
          <text:p text:style-name="List_20_1_Content_First"> <text:a xlink:type="simple" xlink:href="https://docs.zammad.org/en/latest/install/package.html" text:style-name="Internet_20_link" text:visited-style-name="Visited_20_Internet_20_Link">https://docs.zammad.org/en/latest/install/package.html</text:a></text:p>
        </text:list-item>
        <text:list-item>
          <text:p text:style-name="List_20_1_Content"> <text:a xlink:type="simple" xlink:href="https://docs.zammad.org/en/latest/install/elasticsearch.html" text:style-name="Internet_20_link" text:visited-style-name="Visited_20_Internet_20_Link">https://docs.zammad.org/en/latest/install/elasticsearch.html</text:a></text:p>
        </text:list-item>
        <text:list-item>
          <text:p text:style-name="List_20_1_Content"> <text:a xlink:type="simple" xlink:href="https://community.zammad.org/t/fresh-install-3-2-x-csrf-token-verification-failed/3080/18" text:style-name="Internet_20_link" text:visited-style-name="Visited_20_Internet_20_Link">https://community.zammad.org/t/fresh-install-3-2-x-csrf-token-verification-failed/3080/18</text:a></text:p>
        </text:list-item>
        <text:list-item>
          <text:p text:style-name="List_20_1_Content_Last"> <text:a xlink:type="simple" xlink:href="https://community.zammad.org/t/how-to-reset-admin-password-from-ruby-cli/82" text:style-name="Internet_20_link" text:visited-style-name="Visited_20_Internet_20_Link">https://community.zammad.org/t/how-to-reset-admin-password-from-ruby-cli/8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28:12</meta:creation-date>
    <dc:creator>Generated</dc:creator>
    <dc:date>2025-09-11T07::28:12</dc:date>
    <dc:language>en-US</dc:language>
    <meta:editing-cycles>1</meta:editing-cycles>
    <meta:editing-duration>PT0S</meta:editing-duration>
    <dc:title>proyectos:linuxservidor-adm-zammad</dc:title>
  </office:meta>
</office:document-meta>
</file>