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arranque-linux"/><text:bookmark-start text:name="__RefHeading___arranque_1"/><text:bookmark-start text:name="arranque"/>Arranque<text:bookmark-end text:name="__RefHeading___arranque_1"/><text:bookmark-end text:name="arranque"/></text:h>
      <text:p text:style-name="Text_20_body">BIOS - EFI
HD
Boot Sector
Boot Loader(GRUB2)</text:p>
      <text:p text:style-name="Preformatted_20_Text">Kernel<text:line-break/>Initramfs (add driver kernel)<text:line-break/><text:s text:c="2"/>Systemd</text:p>
      <text:h text:style-name="Heading_20_1" text:outline-level="1"><text:bookmark-start text:name="__RefHeading___apagado_2"/><text:bookmark-start text:name="apagado"/>Apagado<text:bookmark-end text:name="__RefHeading___apagado_2"/><text:bookmark-end text:name="apagado"/></text:h>
      <text:p text:style-name="Text_20_body"><text:span text:style-name="Emphasis"><text:span text:style-name="Strong_20_Emphasis">systemd</text:span></text:span>
systemctl poweroff
systemctl reboot
systemctl hibernate</text:p>
      <text:p text:style-name="Text_20_body"><text:span text:style-name="Emphasis"><text:span text:style-name="Strong_20_Emphasis">legacy</text:span></text:span></text:p>
      <text:p text:style-name="Text_20_body">poweroff
shutdown
reboot</text:p>
      <text:p text:style-name="Text_20_body">echo b &gt; /proc/sysrq-trigger</text:p>
      <text:list text:style-name="List_20_1" text:continue-numbering="false">
        <text:list-item>
          <text:p text:style-name="LastListParagraph_List_20_1_Content_First"> <text:a xlink:type="simple" xlink:href="https://matoski.com/article/emergency-reboot-shutdown-linux-sysrq/" text:style-name="Internet_20_link" text:visited-style-name="Visited_20_Internet_20_Link">https://matoski.com/article/emergency-reboot-shutdown-linux-sysrq/</text:a></text:p>
        </text:list-item>
      </text:list>
      <text:h text:style-name="Heading_20_1" text:outline-level="1"><text:bookmark-start text:name="__RefHeading___grub_3"/><text:bookmark-start text:name="grub"/>GRUB<text:bookmark-end text:name="__RefHeading___grub_3"/><text:bookmark-end text:name="grub"/></text:h>
      <text:p text:style-name="Text_20_body">ls /etc/default/grub</text:p>
      <text:p text:style-name="Text_20_body">grub2-mkconfig -o /boot/grub/grub.cfg
grub2-mkconfig -o /boot/efi/EFI/xxx/grub/grub.cfg</text:p>
      <text:p text:style-name="Text_20_body">cat /boot/grub/grub.cfg </text:p>
      <text:p text:style-name="Text_20_body">systemd.unit=rescue.target
systemd.unit=emergency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3</meta:creation-date>
    <dc:creator>Generated</dc:creator>
    <dc:date>2025-09-11T07::28:13</dc:date>
    <dc:language>en-US</dc:language>
    <meta:editing-cycles>1</meta:editing-cycles>
    <meta:editing-duration>PT0S</meta:editing-duration>
    <dc:title>proyectos:linuxservidor-arranque-linux</dc:title>
  </office:meta>
</office:document-meta>
</file>