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backuplocal"/><text:bookmark-start text:name="__RefHeading___timeshift_1"/><text:bookmark-start text:name="timeshift"/>timeshift<text:bookmark-end text:name="__RefHeading___timeshift_1"/><text:bookmark-end text:name="timeshift"/></text:h>
      <text:list text:style-name="List_20_1" text:continue-numbering="false">
        <text:list-item>
          <text:p text:style-name="List_20_1_Content_First"> <text:a xlink:type="simple" xlink:href="https://ostechnix.com/how-to-backup-and-restore-linux-system-with-timeshift/" text:style-name="Internet_20_link" text:visited-style-name="Visited_20_Internet_20_Link">https://ostechnix.com/how-to-backup-and-restore-linux-system-with-timeshift/</text:a></text:p>
        </text:list-item>
        <text:list-item>
          <text:p text:style-name="List_20_1_Content"> <text:a xlink:type="simple" xlink:href="https://syncthing.net/" text:style-name="Internet_20_link" text:visited-style-name="Visited_20_Internet_20_Link">https://syncthing.net/</text:a> </text:p>
        </text:list-item>
        <text:list-item>
          <text:p text:style-name="List_20_1_Content"> <text:a xlink:type="simple" xlink:href="https://kopia.io/" text:style-name="Internet_20_link" text:visited-style-name="Visited_20_Internet_20_Link">https://kopia.io/</text:a></text:p>
        </text:list-item>
        <text:list-item>
          <text:p text:style-name="List_20_1_Content"> <text:a xlink:type="simple" xlink:href="https://duplicacy.com/" text:style-name="Internet_20_link" text:visited-style-name="Visited_20_Internet_20_Link">https://duplicacy.com/</text:a></text:p>
        </text:list-item>
        <text:list-item>
          <text:p text:style-name="List_20_1_Content"> <text:a xlink:type="simple" xlink:href="https://torsion.org/borgmatic/" text:style-name="Internet_20_link" text:visited-style-name="Visited_20_Internet_20_Link">https://torsion.org/borgmatic/</text:a></text:p>
        </text:list-item>
        <text:list-item>
          <text:p text:style-name="List_20_1_Content"> <text:a xlink:type="simple" xlink:href="https://www.duplicati.com/" text:style-name="Internet_20_link" text:visited-style-name="Visited_20_Internet_20_Link">https://www.duplicati.com/</text:a></text:p>
        </text:list-item>
        <text:list-item>
          <text:p text:style-name="List_20_1_Content_Last"> <text:a xlink:type="simple" xlink:href="https://www.borgbackup.org/" text:style-name="Internet_20_link" text:visited-style-name="Visited_20_Internet_20_Link">https://www.borgbackup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0T09::38:53</meta:creation-date>
    <dc:creator>Generated</dc:creator>
    <dc:date>2025-09-10T09::38:53</dc:date>
    <dc:language>en-US</dc:language>
    <meta:editing-cycles>1</meta:editing-cycles>
    <meta:editing-duration>PT0S</meta:editing-duration>
    <dc:title>proyectos:linuxservidor-backuplocal</dc:title>
  </office:meta>
</office:document-meta>
</file>