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correo"/>Lista de Sitemas de correo con instalador</text:p>
      <text:list text:style-name="List_20_1" text:continue-numbering="false">
        <text:list-item>
          <text:p text:style-name="List_20_1_Content_First"> Modoboa: <text:a xlink:type="simple" xlink:href="https://wiki.floresvillatoro.com/doku.php?id=proyectos:linuxservidor-correo-modoboa" text:style-name="Internet_20_link" text:visited-style-name="Visited_20_Internet_20_Link">Modoboa</text:a></text:p>
        </text:list-item>
        <text:list-item>
          <text:p text:style-name="List_20_1_Content"> <text:a xlink:type="simple" xlink:href="https://github.com/mailcow/mailcow-dockerized" text:style-name="Internet_20_link" text:visited-style-name="Visited_20_Internet_20_Link">https://github.com/mailcow/mailcow-dockerized</text:a></text:p>
        </text:list-item>
        <text:list-item>
          <text:p text:style-name="List_20_1_Content"> mailbox: <text:a xlink:type="simple" xlink:href="https://wiki.floresvillatoro.com/doku.php?id=proyectos:linuxservidor-correo-mailinabox" text:style-name="Internet_20_link" text:visited-style-name="Visited_20_Internet_20_Link">MailinaBox</text:a></text:p>
        </text:list-item>
        <text:list-item>
          <text:p text:style-name="List_20_1_Content"> <text:a xlink:type="simple" xlink:href="https://mailu.io/2024.06/" text:style-name="Internet_20_link" text:visited-style-name="Visited_20_Internet_20_Link">https://mailu.io/2024.06/</text:a></text:p>
        </text:list-item>
        <text:list-item>
          <text:p text:style-name="List_20_1_Content"> <text:a xlink:type="simple" xlink:href="https://github.com/docker-mailserver/docker-mailserver?tab=readme-ov-file" text:style-name="Internet_20_link" text:visited-style-name="Visited_20_Internet_20_Link">https://github.com/docker-mailserver/docker-mailserver?tab=readme-ov-file</text:a></text:p>
        </text:list-item>
        <text:list-item>
          <text:p text:style-name="List_20_1_Content"> <text:a xlink:type="simple" xlink:href="https://docs.wildduck.email/" text:style-name="Internet_20_link" text:visited-style-name="Visited_20_Internet_20_Link">https://docs.wildduck.email/</text:a></text:p>
        </text:list-item>
        <text:list-item>
          <text:p text:style-name="List_20_1_Content"> <text:a xlink:type="simple" xlink:href="https://workaround.org/" text:style-name="Internet_20_link" text:visited-style-name="Visited_20_Internet_20_Link">https://workaround.org/</text:a> Instalación a pata</text:p>
        </text:list-item>
        <text:list-item>
          <text:p text:style-name="List_20_1_Content"> <text:a xlink:type="simple" xlink:href="https://poste.io/" text:style-name="Internet_20_link" text:visited-style-name="Visited_20_Internet_20_Link">https://poste.io/</text:a></text:p>
        </text:list-item>
        <text:list-item>
          <text:p text:style-name="List_20_1_Content"> <text:a xlink:type="simple" xlink:href="https://iredmail.org/download.html" text:style-name="Internet_20_link" text:visited-style-name="Visited_20_Internet_20_Link">https://iredmail.org/download.html</text:a></text:p>
        </text:list-item>
        <text:list-item>
          <text:p text:style-name="List_20_1_Content"> <text:a xlink:type="simple" xlink:href="https://www.ispconfig.org/" text:style-name="Internet_20_link" text:visited-style-name="Visited_20_Internet_20_Link">https://www.ispconfig.org/</text:a></text:p>
        </text:list-item>
        <text:list-item>
          <text:p text:style-name="List_20_1_Content_Last"> <text:a xlink:type="simple" xlink:href="https://www.rainloop.net/" text:style-name="Internet_20_link" text:visited-style-name="Visited_20_Internet_20_Link">https://www.rainloop.net/</text:a> interfaz web tipo roundcube</text:p>
        </text:list-item>
      </text:list>
      <text:p text:style-name="Text_20_body">Yunohost: <text:a xlink:type="simple" xlink:href="https://yunohost.org/" text:style-name="Internet_20_link" text:visited-style-name="Visited_20_Internet_20_Link">https://yunohost.org/</text:a>  Sistema fácil de instalación de apps en un servidor usando contenedores</text:p>
      <text:p text:style-name="Text_20_body">Aca hay una comparación de estos sistemas no muy exacta usando modelos de lenguaje de AI ChatGPT y DeepSeek.
<text:a xlink:type="simple" xlink:href="https://wiki.floresvillatoro.com/lib/exe/fetch.php?media=proyectos:2025-mailserver-comparison-ai.odt" text:style-name="Internet_20_link" text:visited-style-name="Visited_20_Internet_20_Link">2025-mailserver-comparison-ai.odt</text:a></text:p>
      <text:p text:style-name="Text_20_body">Lista: <text:a xlink:type="simple" xlink:href="https://itsfoss.com/open-source-email-servers/" text:style-name="Internet_20_link" text:visited-style-name="Visited_20_Internet_20_Link">https://itsfoss.com/open-source-email-servers/</text:a></text:p>
      <text:p text:style-name="Text_20_body">Servicio de correo seguro: <text:a xlink:type="simple" xlink:href="https://proton.me/business/mail" text:style-name="Internet_20_link" text:visited-style-name="Visited_20_Internet_20_Link">https://proton.me/business/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43:22</meta:creation-date>
    <dc:creator>Generated</dc:creator>
    <dc:date>2025-09-11T07::43:22</dc:date>
    <dc:language>en-US</dc:language>
    <meta:editing-cycles>1</meta:editing-cycles>
    <meta:editing-duration>PT0S</meta:editing-duration>
    <dc:title>proyectos:linuxservidor-correo</dc:title>
  </office:meta>
</office:document-meta>
</file>