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db-mongo"/><text:bookmark-start text:name="__RefHeading___instalacion_1"/><text:bookmark-start text:name="instalacion"/>Instalación<text:bookmark-end text:name="__RefHeading___instalacion_1"/><text:bookmark-end text:name="instalac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nupg<text:line-break/><text:span text:style-name="highlight_kw2">wget</text:span> <text:span text:style-name="highlight_re5">-qO</text:span> - https:<text:span text:style-name="highlight_sy0">//</text:span>www.mongodb.org<text:span text:style-name="highlight_sy0">/</text:span>static<text:span text:style-name="highlight_sy0">/</text:span>pgp<text:span text:style-name="highlight_sy0">/</text:span>server-<text:span text:style-name="highlight_nu0">4.4</text:span>.asc <text:span text:style-name="highlight_sy0">|</text:span> <text:span text:style-name="highlight_kw2">sudo</text:span> <text:span text:style-name="highlight_kw2">apt-key add</text:span> -<text:line-break/><text:span text:style-name="highlight_kw3">echo</text:span> <text:span text:style-name="highlight_st0">"deb http://repo.mongodb.org/apt/debian buster/mongodb-org/4.4 main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mongodb-org-<text:span text:style-name="highlight_nu0">4.4</text:span>.list<text:line-break/><text:span text:style-name="highlight_kw2">sudo</text:span> <text:span text:style-name="highlight_kw2">apt-get update</text:span><text:line-break/><text:span text:style-name="highlight_kw2">sudo</text:span> <text:span text:style-name="highlight_kw2">apt-get install</text:span> <text:span text:style-name="highlight_re5">-y</text:span> mongodb-org</text:p>
          </table:table-cell>
        </table:table-row>
      </table:table>
      <text:p text:style-name="Text_20_body">Por defecto las instancias de MongoDB almacenan:</text:p>
      <text:list text:style-name="List_20_1" text:continue-numbering="false">
        <text:list-item>
          <text:p text:style-name="List_20_1_Content_First"> los archivos de datos en <text:span text:style-name="Source_20_Text">/var/lib/mongodb</text:span></text:p>
        </text:list-item>
        <text:list-item>
          <text:p text:style-name="List_20_1_Content_Last"> los archivos de logs en <text:span text:style-name="Source_20_Text">/var/log/mongodb</text:span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systemctl daemon-reload<text:line-break/><text:span text:style-name="highlight_kw2">sudo</text:span> systemctl <text:span text:style-name="highlight_kw3">enable</text:span> mongod<text:line-break/><text:span text:style-name="highlight_kw2">sudo</text:span> systemctl start mongod<text:line-break/><text:span text:style-name="highlight_kw2">sudo</text:span> systemctl status mongod</text:p>
          </table:table-cell>
        </table:table-row>
      </table:table>
      <text:h text:style-name="Heading_20_1" text:outline-level="1"><text:bookmark-start text:name="__RefHeading___uso_2"/><text:bookmark-start text:name="uso"/>Uso<text:bookmark-end text:name="__RefHeading___uso_2"/><text:bookmark-end text:name="u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ngodb<text:line-break/><text:span text:style-name="highlight_sy0">&gt;</text:span><text:span text:style-name="highlight_kw3">help</text:span><text:line-break/><text:span text:style-name="highlight_sy0">&gt;</text:span>show dbs<text:line-break/><text:span text:style-name="highlight_sy0">&gt;</text:span>show collections<text:line-break/><text:span text:style-name="highlight_sy0">&gt;</text:span>db.getCollection<text:span text:style-name="highlight_br0">(</text:span><text:span text:style-name="highlight_st0">"test"</text:span><text:span text:style-name="highlight_br0">)</text:span>.find<text:span text:style-name="highlight_br0">(</text:span><text:span text:style-name="highlight_br0">{</text:span><text:span text:style-name="highlight_br0">}</text:span><text:span text:style-name="highlight_br0">)</text:span>;<text:line-break/><text:span text:style-name="highlight_sy0">&gt;</text:span>db.users.insert<text:span text:style-name="highlight_br0">(</text:span><text:span text:style-name="highlight_br0">{</text:span>_id:<text:span text:style-name="highlight_nu0">1</text:span>, name:<text:span text:style-name="highlight_st0">"Sarah C."</text:span><text:span text:style-name="highlight_br0">}</text:span><text:span text:style-name="highlight_br0">)</text:span> <text:span text:style-name="highlight_sy0">//</text:span> _id : <text:span text:style-name="highlight_nu0">1</text:span><text:line-break/><text:span text:style-name="highlight_sy0">&gt;</text:span>db.users.insert<text:span text:style-name="highlight_br0">(</text:span><text:span text:style-name="highlight_br0">{</text:span>_id:<text:span text:style-name="highlight_nu0">2</text:span>, name:<text:span text:style-name="highlight_st0">"Bob D."</text:span><text:span text:style-name="highlight_br0">}</text:span><text:span text:style-name="highlight_br0">)</text:span> <text:span text:style-name="highlight_sy0">//</text:span> _id : <text:span text:style-name="highlight_nu0">2</text:span><text:line-break/><text:span text:style-name="highlight_sy0">&gt;</text:span>db.getCollection<text:span text:style-name="highlight_br0">(</text:span><text:span text:style-name="highlight_st0">"users"</text:span><text:span text:style-name="highlight_br0">)</text:span>.find<text:span text:style-name="highlight_br0">(</text:span><text:span text:style-name="highlight_br0">{</text:span><text:span text:style-name="highlight_br0">}</text:span><text:span text:style-name="highlight_br0">)</text:span>;<text:line-break/> <text:line-break/> <text:line-break/>mongoimport <text:span text:style-name="highlight_re5">--db</text:span> <text:span text:style-name="highlight_kw3">test</text:span> <text:span text:style-name="highlight_re5">--collection</text:span> docs <text:span text:style-name="highlight_re5">--file</text:span> example2.json</text:p>
          </table:table-cell>
        </table:table-row>
      </table:table>
      <text:h text:style-name="Heading_20_1" text:outline-level="1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docs.mongodb.com/manual/tutorial/install-mongodb-on-debian/" text:style-name="Internet_20_link" text:visited-style-name="Visited_20_Internet_20_Link">https://docs.mongodb.com/manual/tutorial/install-mongodb-on-debian/</text:a></text:p>
        </text:list-item>
        <text:list-item>
          <text:p text:style-name="List_20_1_Content"> <text:a xlink:type="simple" xlink:href="https://docs.mongodb.com/manual/core/views/" text:style-name="Internet_20_link" text:visited-style-name="Visited_20_Internet_20_Link">https://docs.mongodb.com/manual/core/views/</text:a></text:p>
        </text:list-item>
        <text:list-item>
          <text:p text:style-name="List_20_1_Content"> <text:a xlink:type="simple" xlink:href="https://studio3t.com/academy/lessons/query-mongodb-with-sql-select-statements/" text:style-name="Internet_20_link" text:visited-style-name="Visited_20_Internet_20_Link">https://studio3t.com/academy/lessons/query-mongodb-with-sql-select-statements/</text:a></text:p>
        </text:list-item>
        <text:list-item>
          <text:p text:style-name="List_20_1_Content_Last"> <text:a xlink:type="simple" xlink:href="https://docs.mongodb.com/manual/reference/method/db.collection.insert/" text:style-name="Internet_20_link" text:visited-style-name="Visited_20_Internet_20_Link">https://docs.mongodb.com/manual/reference/method/db.collection.inse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7::32:24</meta:creation-date>
    <dc:creator>Generated</dc:creator>
    <dc:date>2025-09-12T07::32:24</dc:date>
    <dc:language>en-US</dc:language>
    <meta:editing-cycles>1</meta:editing-cycles>
    <meta:editing-duration>PT0S</meta:editing-duration>
    <dc:title>proyectos:linuxservidor-db-mongo</dc:title>
  </office:meta>
</office:document-meta>
</file>