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linuxservidor-db-sqlite"/>Guardar salida de SQL a un archivo:</text:p>
      <text:p text:style-name="Preformatted_20_Text">.mode ascii<text:line-break/>.output salida.txt<text:line-break/>select "INSERT INTO sitetableinvernadero1 (date,cTemp,humidity) VALUES('" || date ||"','" ||cTemp ||"','" ||humidity || "');"<text:s text:c="2"/>from invernadero1 ;<text:line-break/>.output stdout</text:p>
      <text:p text:style-name="Text_20_body">Leer sentencias SQL desde un archivo:</text:p>
      <text:p text:style-name="Preformatted_20_Text">.read salida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0T16::40:43</meta:creation-date>
    <dc:creator>Generated</dc:creator>
    <dc:date>2025-09-10T16::40:43</dc:date>
    <dc:language>en-US</dc:language>
    <meta:editing-cycles>1</meta:editing-cycles>
    <meta:editing-duration>PT0S</meta:editing-duration>
    <dc:title>proyectos:linuxservidor-db-sqlite</dc:title>
  </office:meta>
</office:document-meta>
</file>