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dns-bind9"/><text:bookmark-start text:name="__RefHeading___ejemplos_1"/><text:bookmark-start text:name="ejemplos"/>Ejemplos<text:bookmark-end text:name="__RefHeading___ejemplos_1"/><text:bookmark-end text:name="ejemplos"/></text:h>
      <text:h text:style-name="Heading_20_2" text:outline-level="2"><text:bookmark-start text:name="__RefHeading___dns_cache_2"/><text:bookmark-start text:name="dns_cache"/>DNS cache<text:bookmark-end text:name="__RefHeading___dns_cache_2"/><text:bookmark-end text:name="dns_cach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bind<text:span text:style-name="highlight_sy0">/</text:span>named.conf.options</text:p>
          </table:table-cell>
        </table:table-row>
      </table:table>
      <text:p text:style-name="Preformatted_20_Text">acl goodclients {<text:line-break/><text:s text:c="2"/>192.168.0.0/24;<text:line-break/><text:s text:c="2"/>localhost;<text:line-break/><text:s text:c="2"/>localnets; <text:line-break/><text:line-break/>};<text:line-break/><text:line-break/>options {<text:line-break/><text:s text:c="2"/>directory "/var/cache/bind";<text:line-break/><text:s text:c="2"/>recursive yes;<text:line-break/><text:s text:c="2"/>allow-query { goodclients; };<text:line-break/><text:s text:c="2"/>allow-query-cache { goodclients; };<text:line-break/><text:s text:c="2"/>allow-recursion { goodclients; };<text:line-break/><text:s text:c="2"/>forwarders {<text:line-break/><text:s text:c="4"/>0.0.0.0;<text:line-break/><text:s text:c="4"/>8.8.8.8;<text:line-break/><text:s text:c="4"/>8.8.4.4;<text:line-break/><text:s text:c="2"/>};<text:line-break/><text:s text:c="2"/>.<text:line-break/><text:s text:c="2"/>.<text:line-break/><text:s text:c="2"/>.<text:line-break/>};</text:p>
      <text:h text:style-name="Heading_20_2" text:outline-level="2"><text:bookmark-start text:name="__RefHeading___dns_con_dominio_interno_externo_3"/><text:bookmark-start text:name="dns_con_dominio_interno_externo"/>DNS con dominio interno/externo<text:bookmark-end text:name="__RefHeading___dns_con_dominio_interno_externo_3"/><text:bookmark-end text:name="dns_con_dominio_interno_externo"/></text:h>
      <text:p text:style-name="Text_20_body">Instalamos Bind9 c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bind9</text:p>
          </table:table-cell>
        </table:table-row>
      </table:table>
      <text:p text:style-name="Text_20_body">Creamos los directorios donde estarán nuestras zona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bind<text:span text:style-name="highlight_sy0">/</text:span>internal <text:span text:style-name="highlight_sy0">/</text:span>etc<text:span text:style-name="highlight_sy0">/</text:span>bind<text:span text:style-name="highlight_sy0">/</text:span>external</text:p>
          </table:table-cell>
        </table:table-row>
      </table:table>
      <text:p text:style-name="Text_20_body">Creamos los archivos de nuestras zona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etc<text:span text:style-name="highlight_sy0">/</text:span>bind<text:span text:style-name="highlight_sy0">/</text:span>db.empty<text:s text:c="2"/><text:span text:style-name="highlight_sy0">/</text:span>etc<text:span text:style-name="highlight_sy0">/</text:span>bind<text:span text:style-name="highlight_sy0">/</text:span>internal<text:span text:style-name="highlight_sy0">/</text:span>db.example.com <text:span text:style-name="highlight_sy0">/</text:span>etc<text:span text:style-name="highlight_sy0">/</text:span>bind<text:span text:style-name="highlight_sy0">/</text:span>external<text:span text:style-name="highlight_sy0">/</text:span>db.example.com<text:line-break/> <text:line-break/><text:span text:style-name="highlight_kw2">cat</text:span> <text:span text:style-name="highlight_sy0">/</text:span>etc<text:span text:style-name="highlight_sy0">/</text:span>bind<text:span text:style-name="highlight_sy0">/</text:span>external<text:span text:style-name="highlight_sy0">/</text:span>db.example.com</text:p>
          </table:table-cell>
        </table:table-row>
      </table:table>
      <text:p text:style-name="Preformatted_20_Text">; BIND reverse data file for empty rfc1918 zone<text:line-break/>;<text:line-break/>; DO NOT EDIT THIS FILE - it is used for multiple zones.<text:line-break/>; Instead, copy it, edit named.conf, and use that copy.<text:line-break/>;<text:line-break/>$TTL<text:s text:c="4"/>86400<text:line-break/>@<text:s text:c="7"/>IN<text:s text:c="6"/>SOA<text:s text:c="5"/>example.com. root.example.com. (<text:line-break/><text:s text:c="30"/>1<text:s text:c="9"/>; Serial<text:line-break/><text:s text:c="25"/>604800<text:s text:c="9"/>; Refresh<text:line-break/><text:s text:c="26"/>86400<text:s text:c="9"/>; Retry<text:line-break/><text:s text:c="24"/>2419200<text:s text:c="9"/>; Expire<text:line-break/><text:s text:c="26"/>86400 )<text:s text:c="7"/>; Negative Cache TTL<text:line-break/>;<text:line-break/>ns<text:s text:c="6"/>IN<text:s text:c="6"/>A<text:s text:c="7"/>192.168.0.102<text:line-break/>@<text:s text:c="7"/>IN<text:s text:c="6"/>NS<text:s text:c="6"/>ns<text:line-break/>@<text:s text:c="7"/>IN<text:s text:c="6"/>A<text:s text:c="7"/>192.168.0.1<text:line-break/>www<text:s text:c="5"/>IN<text:s text:c="6"/>A<text:s text:c="7"/>192.168.0.200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bind<text:span text:style-name="highlight_sy0">/</text:span>internal<text:span text:style-name="highlight_sy0">/</text:span>db.example.com</text:p>
          </table:table-cell>
        </table:table-row>
      </table:table>
      <text:p text:style-name="Preformatted_20_Text">; BIND reverse data file for empty rfc1918 zone<text:line-break/>;<text:line-break/>; DO NOT EDIT THIS FILE - it is used for multiple zones.<text:line-break/>; Instead, copy it, edit named.conf, and use that copy.<text:line-break/>;<text:line-break/>$TTL<text:s text:c="4"/>86400<text:line-break/>@<text:s text:c="7"/>IN<text:s text:c="6"/>SOA<text:s text:c="5"/>example.com. root.example.com. (<text:line-break/><text:s text:c="30"/>1<text:s text:c="9"/>; Serial<text:line-break/><text:s text:c="25"/>604800 ; Refresh<text:line-break/><text:s text:c="26"/>86400<text:s text:c="9"/>; Retry<text:line-break/><text:s text:c="24"/>2419200<text:s text:c="9"/>; Expire<text:line-break/><text:s text:c="26"/>86400 )<text:s text:c="7"/>; Negative Cache TTL<text:line-break/>;<text:line-break/>@<text:s text:c="7"/>IN<text:s text:c="6"/>A<text:s text:c="7"/>127.0.0.1<text:line-break/>@<text:s text:c="7"/>IN<text:s text:c="6"/>NS<text:s text:c="6"/>example.com.<text:line-break/>www<text:s text:c="5"/>IN<text:s text:c="6"/>A<text:s text:c="7"/>127.0.0.10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bind<text:span text:style-name="highlight_sy0">/</text:span>named.conf.local</text:p>
          </table:table-cell>
        </table:table-row>
      </table:table>
      <text:p text:style-name="Preformatted_20_Text">view "internal" {<text:line-break/><text:s text:c="2"/>match-clients {127.0.0.0/8;};<text:line-break/><text:s text:c="2"/>zone "example.com" {<text:line-break/><text:s text:c="5"/>type master;<text:line-break/><text:s text:c="5"/>file "/etc/bind/internal/db.example.com";<text:line-break/><text:line-break/><text:s text:c="2"/>};<text:line-break/><text:line-break/><text:line-break/>};<text:line-break/><text:line-break/>view "external" {<text:line-break/><text:line-break/><text:s text:c="2"/>match-clients {192.168.0.0/24;};<text:line-break/><text:s text:c="2"/>zone "example.com" {<text:line-break/><text:s text:c="5"/>type master;<text:line-break/><text:s text:c="5"/>//file "/etc/bind/internal/db.example.com";<text:line-break/><text:s text:c="5"/>file "/etc/bind/external/db.example.com";<text:line-break/><text:line-break/><text:s text:c="2"/>};<text:line-break/><text:line-break/>};</text:p>
      <text:p text:style-name="Text_20_body">Agregar a views las demas zona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bind<text:span text:style-name="highlight_sy0">/</text:span>named.conf.default-zones</text:p>
          </table:table-cell>
        </table:table-row>
      </table:table>
      <text:p text:style-name="Preformatted_20_Text">view "all" {<text:line-break/>match-clients {any;};<text:line-break/>.<text:line-break/>.<text:line-break/>.<text:line-break/>ZONAS POR DEFECTO<text:line-break/>.<text:line-break/>.<text:line-break/>};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amed-checkconf<text:line-break/> <text:line-break/>systemctl<text:s text:c="2"/>restart bind9<text:line-break/><text:span text:style-name="highlight_kw2">tail</text:span> <text:span text:style-name="highlight_re5">-n</text:span> <text:span text:style-name="highlight_nu0">20</text:span> <text:span text:style-name="highlight_sy0">/</text:span>var<text:span text:style-name="highlight_sy0">/</text:span>log<text:span text:style-name="highlight_sy0">/</text:span>syslog</text:p>
          </table:table-cell>
        </table:table-row>
      </table:table>
      <text:p text:style-name="Text_20_body">Referencias:</text:p>
      <text:list text:style-name="List_20_1" text:continue-numbering="false">
        <text:list-item>
          <text:p text:style-name="List_20_1_Content_First"> <text:a xlink:type="simple" xlink:href="https://www.howtoforge.com/two_in_one_dns_bind9_views" text:style-name="Internet_20_link" text:visited-style-name="Visited_20_Internet_20_Link">https://www.howtoforge.com/two_in_one_dns_bind9_views</text:a></text:p>
        </text:list-item>
        <text:list-item>
          <text:p text:style-name="List_20_1_Content"> <text:a xlink:type="simple" xlink:href="https://www.zytrax.com/books/dns/ch7/view.html" text:style-name="Internet_20_link" text:visited-style-name="Visited_20_Internet_20_Link">https://www.zytrax.com/books/dns/ch7/view.html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2::14:42</meta:creation-date>
    <dc:creator>Generated</dc:creator>
    <dc:date>2025-09-12T02::14:42</dc:date>
    <dc:language>en-US</dc:language>
    <meta:editing-cycles>1</meta:editing-cycles>
    <meta:editing-duration>PT0S</meta:editing-duration>
    <dc:title>proyectos:linuxservidor-dns-bind9</dc:title>
  </office:meta>
</office:document-meta>
</file>