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dns-dnsmasq"/>Configuración para un servidor DHCP con reservas de IPs
<text:span text:style-name="Source_20_Text">/etc/dnsmasq.conf</text:span></text:p>
      <text:p text:style-name="Preformatted_20_Text"> <text:line-break/>interface=wlan0<text:line-break/>dhcp-option=3,192.168.155.1<text:line-break/>dhcp-option=6,8.8.8.8,8.8.4.4<text:line-break/>dhcp-range=192.168.155.50,192.168.155.100,12h<text:line-break/><text:line-break/>#Reservas<text:line-break/>#Camara 1<text:line-break/>dhcp-host=28:10:7b:1e:5c:42,192.168.155.92<text:line-break/><text:line-break/>#Camara 360<text:line-break/>dhcp-host=78:a5:dd:05:9f:ec,192.168.155.94<text:line-break/><text:line-break/>dhcp-mac=set:client_is_a_pi,B8:27:EB:*:*:*<text:line-break/>dhcp-reply-delay=tag:client_is_a_pi,2<text:line-break/></text:p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yulistic.gitlab.io/2018/03/configuring-dnsmasq-only-for-dhcp-server-in-ubuntu-pc/" text:style-name="Internet_20_link" text:visited-style-name="Visited_20_Internet_20_Link">https://yulistic.gitlab.io/2018/03/configuring-dnsmasq-only-for-dhcp-server-in-ubuntu-pc/</text:a></text:p>
        </text:list-item>
        <text:list-item>
          <text:p text:style-name="List_20_1_Content_Last"> <text:a xlink:type="simple" xlink:href="https://www.tecmint.com/setup-a-dns-dhcp-server-using-dnsmasq-on-centos-rhel/" text:style-name="Internet_20_link" text:visited-style-name="Visited_20_Internet_20_Link">https://www.tecmint.com/setup-a-dns-dhcp-server-using-dnsmasq-on-centos-rh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8:08</meta:creation-date>
    <dc:creator>Generated</dc:creator>
    <dc:date>2025-09-11T07::48:08</dc:date>
    <dc:language>en-US</dc:language>
    <meta:editing-cycles>1</meta:editing-cycles>
    <meta:editing-duration>PT0S</meta:editing-duration>
    <dc:title>proyectos:linuxservidor-dns-dnsmasq</dc:title>
  </office:meta>
</office:document-meta>
</file>