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linuxservidor-dns-zero"/>Install the avahi packag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avahi-daemon avahi-dnsconfd avahi-discover avahi-utils</text:p>
          </table:table-cell>
        </table:table-row>
      </table:table>
      <text:p text:style-name="Text_20_body">Install libnss-mdn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ibnss-mdns</text:p>
          </table:table-cell>
        </table:table-row>
      </table:table>
      <text:p text:style-name="Text_20_body">Check that /etc/nsswitch.conf has the following line:</text:p>
      <text:p text:style-name="Preformatted_20_Text">hosts:<text:s text:c="4"/>files mdns4_minimal dns [NOTFOUND=return] mdns4</text:p>
      <text:p text:style-name="Text_20_body">Verify host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avahi-daemon status<text:line-break/><text:span text:style-name="highlight_kw2">getent</text:span> hosts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ing</text:span> debian.local.<text:line-break/>avahi-resolve <text:span text:style-name="highlight_re5">-n</text:span> debian.local.</text:p>
          </table:table-cell>
        </table:table-row>
      </table:table>
      <text:p text:style-name="Text_20_body">Files</text:p>
      <text:list text:style-name="List_20_1" text:continue-numbering="false">
        <text:list-item>
          <text:p text:style-name="List_20_1_Content_First"> /etc/avahi/avahi-daemon.conf</text:p>
        </text:list-item>
        <text:list-item>
          <text:p text:style-name="List_20_1_Content_Last"> /etc/nsswitch.conf</text:p>
        </text:list-item>
      </text:list>
      <text:h text:style-name="Heading_20_1" text:outline-level="1"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ist_20_1_Content_First"> <text:a xlink:type="simple" xlink:href="https://wiki.debian.org/Avahi?action=show&amp;redirect=ZeroConf" text:style-name="Internet_20_link" text:visited-style-name="Visited_20_Internet_20_Link">https://wiki.debian.org/Avahi?action=show&amp;redirect=ZeroConf</text:a></text:p>
        </text:list-item>
        <text:list-item>
          <text:p text:style-name="List_20_1_Content_Last"> <text:a xlink:type="simple" xlink:href="https://stanfordflightroom.github.io/setup_local_hostnames" text:style-name="Internet_20_link" text:visited-style-name="Visited_20_Internet_20_Link">https://stanfordflightroom.github.io/setup_local_hostnam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28:11</meta:creation-date>
    <dc:creator>Generated</dc:creator>
    <dc:date>2025-09-11T07::28:11</dc:date>
    <dc:language>en-US</dc:language>
    <meta:editing-cycles>1</meta:editing-cycles>
    <meta:editing-duration>PT0S</meta:editing-duration>
    <dc:title>proyectos:linuxservidor-dns-zero</dc:title>
  </office:meta>
</office:document-meta>
</file>