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<text:line-break/>INPUT - FORWARD - OUTPUT</text:p>
          </table:table-cell>
        </table:table-row>
      </table:table>
      <text:p text:style-name="Text_20_body"><text:bookmark text:name="proyectos:linuxservidor-firewall"/>Netfilter</text:p>
      <text:p text:style-name="Text_20_body">Kernel</text:p>
      <text:h text:style-name="Heading_20_1" text:outline-level="1"><text:bookmark-start text:name="__RefHeading___iptables_1"/><text:bookmark-start text:name="iptables"/>iptables<text:bookmark-end text:name="__RefHeading___iptables_1"/><text:bookmark-end text:name="iptab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<text:line-break/>INPUT - FORWARD <text:span text:style-name="highlight_br0">(</text:span>routers<text:span text:style-name="highlight_br0">)</text:span> - OUTPUT<text:line-break/>Netfilter<text:line-break/>Kerne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OUTPUT <text:span text:style-name="highlight_re5">-o</text:span> enp0s3 <text:span text:style-name="highlight_re5">-d</text:span> IP <text:span text:style-name="highlight_re5">-p</text:span> tcp<text:s text:c="2"/><text:span text:style-name="highlight_re5">--dport</text:span> <text:span text:style-name="highlight_nu0">80</text:span> <text:span text:style-name="highlight_re5">-j</text:span> ACCEPT<text:span text:style-name="highlight_sy0">/</text:span>REJECT<text:span text:style-name="highlight_sy0">/</text:span>DROP<text:span text:style-name="highlight_sy0">/</text:span>LOG<text:line-break/>iptables <text:span text:style-name="highlight_re5">-A</text:span> OUTPUT <text:span text:style-name="highlight_br0">[</text:span>-i<text:span text:style-name="highlight_sy0">/</text:span>-o<text:span text:style-name="highlight_br0">]</text:span> INTERFAZ <text:span text:style-name="highlight_br0">[</text:span>-s<text:span text:style-name="highlight_sy0">/</text:span>-d<text:span text:style-name="highlight_br0">]</text:span> IP <text:span text:style-name="highlight_re5">-p</text:span> <text:span text:style-name="highlight_br0">[</text:span>tcp<text:span text:style-name="highlight_sy0">/</text:span>udp<text:span text:style-name="highlight_br0">]</text:span><text:s text:c="2"/><text:span text:style-name="highlight_br0">[</text:span>--dport<text:span text:style-name="highlight_sy0">/</text:span>-sport<text:span text:style-name="highlight_br0">]</text:span> PUERTO <text:span text:style-name="highlight_re5">-j</text:span> ACCEPT<text:span text:style-name="highlight_sy0">/</text:span>REJECT<text:span text:style-name="highlight_sy0">/</text:span>DROP<text:span text:style-name="highlight_sy0">/</text:span>LOG<text:line-break/>iptable <text:span text:style-name="highlight_re5">-L</text:span><text:line-break/>iptables <text:span text:style-name="highlight_re5">-P</text:span> OUTPUT DROP<text:line-break/>iptables <text:span text:style-name="highlight_re5">-P</text:span> OUTPUT DROP<text:line-break/>iptables <text:span text:style-name="highlight_re5">-A</text:span> INPUT<text:s text:c="2"/><text:span text:style-name="highlight_re5">-d</text:span> 0.0.0.0<text:span text:style-name="highlight_sy0">/</text:span><text:span text:style-name="highlight_nu0">0</text:span> <text:span text:style-name="highlight_re5">-p</text:span> tcp<text:s text:c="2"/><text:span text:style-name="highlight_re5">--dport</text:span> <text:span text:style-name="highlight_nu0">22</text:span> <text:span text:style-name="highlight_re5">-j</text:span> ACCEPT<text:line-break/>iptables <text:span text:style-name="highlight_re5">-A</text:span> OUTPUT<text:s text:c="2"/><text:span text:style-name="highlight_re5">-m</text:span> state <text:span text:style-name="highlight_re5">--state</text:span>=ESTABLISHED,RELATED <text:span text:style-name="highlight_re5">-j</text:span> ACCEPT<text:line-break/>iptables-save<text:line-break/>iptables-restore</text:p>
          </table:table-cell>
        </table:table-row>
      </table:table>
      <text:h text:style-name="Heading_20_1" text:outline-level="1"><text:bookmark-start text:name="__RefHeading___firewalld_2"/><text:bookmark-start text:name="firewalld"/>firewalld<text:bookmark-end text:name="__RefHeading___firewalld_2"/><text:bookmark-end text:name="firewalld"/></text:h>
      <text:p text:style-name="Text_20_body">Habitualmente se usa en sistemas RedHat.</text:p>
      <text:list text:style-name="List_20_1" text:continue-numbering="false">
        <text:list-item>
          <text:p text:style-name="List_20_1_Content_First"> <text:span text:style-name="Strong_20_Emphasis">zone</text:span>: Colecciones de tarjetas de red.</text:p>
        </text:list-item>
        <text:list-item>
          <text:p text:style-name="List_20_1_Content"> <text:span text:style-name="Strong_20_Emphasis">interfaces</text:span>: Se asignan a las zonas</text:p>
        </text:list-item>
        <text:list-item>
          <text:p text:style-name="List_20_1_Content"> <text:span text:style-name="Strong_20_Emphasis">services</text:span>: Archivo XML para habilitar algun servicio</text:p>
        </text:list-item>
        <text:list-item>
          <text:p text:style-name="List_20_1_Content"> <text:span text:style-name="Strong_20_Emphasis">forward port</text:span>: Enviar el trafico desde un puerto a otro puerto que puede ser otra maquina</text:p>
        </text:list-item>
        <text:list-item>
          <text:p text:style-name="List_20_1_Content"> <text:span text:style-name="Strong_20_Emphasis">Masquerading</text:span>: Provee NAT en un router</text:p>
        </text:list-item>
        <text:list-item>
          <text:p text:style-name="List_20_1_Content_Last"> <text:span text:style-name="Strong_20_Emphasis">Rich rules</text:span>: Extensión para la sintaxis y hacer cosas mas complicadas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irewalld-cmd<text:line-break/>firewalld-cmd <text:span text:style-name="highlight_re5">--list-services</text:span><text:line-break/>firewalld-cmd <text:span text:style-name="highlight_re5">--get-services</text:span><text:line-break/>firewalld-cmd <text:span text:style-name="highlight_re5">--add-service</text:span>=servicio <text:span text:style-name="highlight_re5">--permanent</text:span><text:line-break/>firewalld-cmd <text:span text:style-name="highlight_re5">--remove-service</text:span>=servicio<text:line-break/> <text:line-break/>firewalld-cmd <text:span text:style-name="highlight_re5">--add-port</text:span>=<text:span text:style-name="highlight_re2">por</text:span>=<text:span text:style-name="highlight_nu0">222</text:span>:<text:span text:style-name="highlight_re2">proto</text:span>=tcp:<text:span text:style-name="highlight_re2">toport</text:span>=<text:span text:style-name="highlight_nu0">22</text:span><text:line-break/> <text:line-break/><text:span text:style-name="highlight_kw2">ls</text:span> <text:span text:style-name="highlight_sy0">/</text:span>usr<text:span text:style-name="highlight_sy0">/</text:span>lib<text:span text:style-name="highlight_sy0">/</text:span>firewalld<text:span text:style-name="highlight_sy0">/</text:span>services</text:p>
          </table:table-cell>
        </table:table-row>
      </table:table>
      <text:h text:style-name="Heading_20_1" text:outline-level="1"><text:bookmark-start text:name="__RefHeading___ufw_3"/><text:bookmark-start text:name="ufw"/>ufw<text:bookmark-end text:name="__RefHeading___ufw_3"/><text:bookmark-end text:name="uf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fw <text:span text:style-name="highlight_kw3">enable</text:span><text:line-break/>ufw allow <text:span text:style-name="highlight_kw2">ssh</text:span><text:line-break/>ufw reject out <text:span text:style-name="highlight_kw2">ssh</text:span><text:line-break/>ufw status<text:line-break/>ufw delete reject out <text:span text:style-name="highlight_kw2">ssh</text:span><text:line-break/>ufw deny proto tcp from 10.10.0.10 to any port <text:span text:style-name="highlight_nu0">22</text:span><text:line-break/>ufw reset<text:line-break/>ufw app list<text:line-break/>ufw app info <text:span text:style-name="highlight_kw2">ssh</text:span><text:line-break/>ufw logging on<text:line-break/><text:span text:style-name="highlight_kw2">man</text:span> ufw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linux.com/tutorials/introduction-uncomplicated-firewall-ufw/" text:style-name="Internet_20_link" text:visited-style-name="Visited_20_Internet_20_Link">https://www.linux.com/tutorials/introduction-uncomplicated-firewall-ufw/</text:a></text:p>
        </text:list-item>
      </text:list>
      <text:h text:style-name="Heading_20_1" text:outline-level="1"><text:bookmark-start text:name="__RefHeading___ejemplos_4"/><text:bookmark-start text:name="ejemplos"/>Ejemplos<text:bookmark-end text:name="__RefHeading___ejemplos_4"/><text:bookmark-end text:name="ejemplos"/></text:h>
      <text:p text:style-name="Text_20_body">Quitar permiso que el usuario  con ID 1000 no pueda acceder al todos los hosts en el puerto 2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tables <text:span text:style-name="highlight_re5">-I</text:span> OUTPUT <text:span text:style-name="highlight_re5">-o</text:span> lo <text:span text:style-name="highlight_re5">-p</text:span> tcp <text:span text:style-name="highlight_re5">--dport</text:span> <text:span text:style-name="highlight_nu0">5000</text:span> <text:span text:style-name="highlight_re5">--match</text:span> owner <text:span text:style-name="highlight_re5">--uid-owner</text:span> <text:span text:style-name="highlight_nu0">1000</text:span> <text:span text:style-name="highlight_re5">-j</text:span> DROP<text:line-break/>ip6tables <text:span text:style-name="highlight_re5">-I</text:span> OUTPUT <text:span text:style-name="highlight_re5">-o</text:span> lo <text:span text:style-name="highlight_re5">-p</text:span> tcp <text:span text:style-name="highlight_re5">--dport</text:span> <text:span text:style-name="highlight_nu0">5000</text:span> <text:span text:style-name="highlight_re5">--match</text:span> owner <text:span text:style-name="highlight_re5">--uid-owner</text:span> <text:span text:style-name="highlight_nu0">1000</text:span> <text:span text:style-name="highlight_re5">-j</text:span> DROP</text:p>
          </table:table-cell>
        </table:table-row>
      </table:table>
      <text:p text:style-name="Text_20_body">Reenvio del puerto 8080 al puerto 22 en la interfaz eth0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tables <text:span text:style-name="highlight_re5">-t</text:span> nat <text:span text:style-name="highlight_re5">-A</text:span> PREROUTING <text:span text:style-name="highlight_re5">-i</text:span> eth0 <text:span text:style-name="highlight_re5">-p</text:span> tcp <text:span text:style-name="highlight_re5">--dport</text:span> <text:span text:style-name="highlight_nu0">8080</text:span> <text:span text:style-name="highlight_re5">-j</text:span> REDIRECT <text:span text:style-name="highlight_re5">--to-port</text:span> <text:span text:style-name="highlight_nu0">22</text:span></text:p>
          </table:table-cell>
        </table:table-row>
      </table:table>
      <text:p text:style-name="Text_20_body">Bloqueo de un puerto 25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0.0.0.0<text:span text:style-name="highlight_sy0">/</text:span><text:span text:style-name="highlight_nu0">0</text:span> <text:span text:style-name="highlight_re5">-p</text:span> tcp <text:span text:style-name="highlight_re5">--destination-port</text:span> <text:span text:style-name="highlight_nu0">25</text:span> <text:span text:style-name="highlight_re5">-j</text:span> DROP</text:p>
          </table:table-cell>
        </table:table-row>
      </table:table>
      <text:h text:style-name="Heading_20_1" text:outline-level="1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unix.stackexchange.com/questions/486945/restrict-local-port-access-to-a-specific-user" text:style-name="Internet_20_link" text:visited-style-name="Visited_20_Internet_20_Link">https://unix.stackexchange.com/questions/486945/restrict-local-port-access-to-a-specific-user</text:a></text:p>
        </text:list-item>
        <text:list-item>
          <text:p text:style-name="List_20_1_Content"> <text:a xlink:type="simple" xlink:href="https://www.cyberciti.biz/faq/linux-port-redirection-with-iptables/" text:style-name="Internet_20_link" text:visited-style-name="Visited_20_Internet_20_Link">https://www.cyberciti.biz/faq/linux-port-redirection-with-iptables/</text:a></text:p>
        </text:list-item>
        <text:list-item>
          <text:p text:style-name="List_20_1_Content"> <text:a xlink:type="simple" xlink:href="https://www.cyberciti.biz/faq/how-do-i-block-an-ip-on-my-linux-server/" text:style-name="Internet_20_link" text:visited-style-name="Visited_20_Internet_20_Link">https://www.cyberciti.biz/faq/how-do-i-block-an-ip-on-my-linux-server/</text:a></text:p>
        </text:list-item>
        <text:list-item>
          <text:p text:style-name="List_20_1_Content"> <text:a xlink:type="simple" xlink:href="https://www.debuntu.org/how-to-redirecting-network-traffic-to-a-new-ip-using-iptables/" text:style-name="Internet_20_link" text:visited-style-name="Visited_20_Internet_20_Link">https://www.debuntu.org/how-to-redirecting-network-traffic-to-a-new-ip-using-iptables/</text:a></text:p>
        </text:list-item>
        <text:list-item>
          <text:p text:style-name="List_20_1_Content"> <text:a xlink:type="simple" xlink:href="https://www.tecmint.com/setup-linux-as-router/" text:style-name="Internet_20_link" text:visited-style-name="Visited_20_Internet_20_Link">https://www.tecmint.com/setup-linux-as-router/</text:a></text:p>
        </text:list-item>
        <text:list-item>
          <text:p text:style-name="List_20_1_Content"> <text:a xlink:type="simple" xlink:href="https://www.thomas-krenn.com/en/wiki/Saving_Iptables_Firewall_Rules_Permanently" text:style-name="Internet_20_link" text:visited-style-name="Visited_20_Internet_20_Link">https://www.thomas-krenn.com/en/wiki/Saving_Iptables_Firewall_Rules_Permanently</text:a></text:p>
        </text:list-item>
        <text:list-item>
          <text:p text:style-name="List_20_1_Content_Last"> <text:a xlink:type="simple" xlink:href="http://jensd.be/343/linux/forward-a-tcp-port-to-another-ip-or-port-using-nat-with-iptables" text:style-name="Internet_20_link" text:visited-style-name="Visited_20_Internet_20_Link">http://jensd.be/343/linux/forward-a-tcp-port-to-another-ip-or-port-using-nat-with-ip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13</meta:creation-date>
    <dc:creator>Generated</dc:creator>
    <dc:date>2025-09-11T07::28:13</dc:date>
    <dc:language>en-US</dc:language>
    <meta:editing-cycles>1</meta:editing-cycles>
    <meta:editing-duration>PT0S</meta:editing-duration>
    <dc:title>proyectos:linuxservidor-firewall</dc:title>
  </office:meta>
</office:document-meta>
</file>