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heimdall"/><text:bookmark-start text:name="__RefHeading___generalidades_1"/><text:bookmark-start text:name="generalidades"/>Generalidades<text:bookmark-end text:name="__RefHeading___generalidades_1"/><text:bookmark-end text:name="generalidades"/></text:h>
      <text:p text:style-name="Text_20_body">Es un dashboard web para aplicaciones que se utilizan <text:a xlink:type="simple" xlink:href="https://heimdall.site/" text:style-name="Internet_20_link" text:visited-style-name="Visited_20_Internet_20_Link">https://heimdall.site/</text:a></text:p>
      <text:h text:style-name="Heading_20_1" text:outline-level="1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Se debe instalar apache y php con el modulo de php para la base (php-sqlite3, php-mysql, etc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var<text:span text:style-name="highlight_sy0">/</text:span>www<text:span text:style-name="highlight_sy0">/</text:span><text:line-break/><text:span text:style-name="highlight_kw2">wget</text:span> https:<text:span text:style-name="highlight_sy0">//</text:span>github.com<text:span text:style-name="highlight_sy0">/</text:span>linuxserver<text:span text:style-name="highlight_sy0">/</text:span>Heimdall<text:span text:style-name="highlight_sy0">/</text:span>archive<text:span text:style-name="highlight_sy0">/</text:span>refs<text:span text:style-name="highlight_sy0">/</text:span>tags<text:span text:style-name="highlight_sy0">/</text:span>v2.4.12.tar.gz<text:line-break/><text:span text:style-name="highlight_kw2">tar</text:span> <text:span text:style-name="highlight_re5">-zxvf</text:span> v2.4.12.tar.gz<text:line-break/><text:span text:style-name="highlight_kw2">mv</text:span> Heimdall-2.4.12 heimdall-2.4.12<text:line-break/><text:span text:style-name="highlight_kw3">cd</text:span> heimdall-2.4.12<text:line-break/><text:span text:style-name="highlight_kw2">cp</text:span> .env.example .env<text:line-break/>php artisan key:generate</text:p>
          </table:table-cell>
        </table:table-row>
      </table:table>
      <text:p text:style-name="Text_20_body">Configuración del apach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&lt;</text:span>VirtualHost <text:span text:style-name="highlight_sy0">*</text:span>:<text:span text:style-name="highlight_nu0">80</text:span><text:span text:style-name="highlight_sy0">&gt;</text:span><text:line-break/><text:tab/>ServerAdmin webmaster<text:span text:style-name="highlight_sy0">@</text:span>localhost<text:line-break/> <text:line-break/><text:s text:c="8"/>ServerName heimdall.local<text:line-break/><text:tab/>DocumentRoot <text:span text:style-name="highlight_sy0">/</text:span>var<text:span text:style-name="highlight_sy0">/</text:span>www<text:span text:style-name="highlight_sy0">/</text:span>heimdall-2.4.12<text:span text:style-name="highlight_sy0">/</text:span>public<text:span text:style-name="highlight_sy0">/</text:span><text:line-break/> <text:line-break/><text:s text:c="8"/>Redirect permanent <text:span text:style-name="highlight_sy0">/</text:span> https:<text:span text:style-name="highlight_sy0">//</text:span>heimdall.local<text:span text:style-name="highlight_sy0">/</text:span><text:line-break/> <text:line-break/><text:s text:c="9"/><text:span text:style-name="highlight_sy0">&lt;</text:span>Directory <text:span text:style-name="highlight_sy0">/&gt;</text:span><text:line-break/><text:s text:c="13"/>Options Indexes FollowSymLinks MultiViews<text:line-break/><text:s text:c="16"/>AllowOverride all<text:line-break/><text:s text:c="16"/>Order allow,deny<text:line-break/><text:s text:c="16"/>allow from all<text:line-break/><text:s text:c="8"/><text:span text:style-name="highlight_sy0">&lt;/</text:span>Directory<text:span text:style-name="highlight_sy0">&gt;</text:span><text:line-break/> <text:line-break/> <text:line-break/><text:s text:c="8"/><text:span text:style-name="highlight_sy0">&lt;</text:span>Directory <text:span text:style-name="highlight_sy0">/</text:span>var<text:span text:style-name="highlight_sy0">/</text:span>www<text:span text:style-name="highlight_sy0">/</text:span>heimdall-2.4.12<text:span text:style-name="highlight_sy0">/</text:span>public<text:span text:style-name="highlight_sy0">/&gt;</text:span><text:line-break/><text:s text:c="13"/>Options Indexes FollowSymLinks MultiViews<text:line-break/><text:s text:c="16"/>AllowOverride all<text:line-break/><text:s text:c="16"/>Order allow,deny<text:line-break/><text:s text:c="16"/>allow from all<text:line-break/><text:s text:c="8"/><text:span text:style-name="highlight_sy0">&lt;/</text:span>Directory<text:span text:style-name="highlight_sy0">&gt;</text:span><text:line-break/> <text:line-break/><text:s text:c="8"/>ErrorLog <text:span text:style-name="highlight_co1">${APACHE_LOG_DIR}</text:span><text:span text:style-name="highlight_sy0">/</text:span>heimdall.local-error.log<text:line-break/><text:tab/>CustomLog <text:span text:style-name="highlight_co1">${APACHE_LOG_DIR}</text:span><text:span text:style-name="highlight_sy0">/</text:span>heimdall.local-access.log combined<text:line-break/> <text:line-break/><text:span text:style-name="highlight_sy0">&lt;/</text:span>VirtualHost<text:span text:style-name="highlight_sy0">&gt;</text:span><text:line-break/> <text:line-break/> <text:line-break/><text:span text:style-name="highlight_sy0">&lt;</text:span>IfModule mod_ssl.c<text:span text:style-name="highlight_sy0">&gt;</text:span><text:line-break/><text:tab/><text:span text:style-name="highlight_sy0">&lt;</text:span>VirtualHost _default_:<text:span text:style-name="highlight_nu0">443</text:span><text:span text:style-name="highlight_sy0">&gt;</text:span><text:line-break/><text:tab/><text:tab/>ServerAdmin webmaster<text:span text:style-name="highlight_sy0">@</text:span>localhost<text:line-break/><text:tab/><text:tab/>ServerName heimdall.local<text:line-break/><text:s text:c="16"/>DocumentRoot <text:span text:style-name="highlight_sy0">/</text:span>var<text:span text:style-name="highlight_sy0">/</text:span>www<text:span text:style-name="highlight_sy0">/</text:span>heimdall-2.4.12<text:span text:style-name="highlight_sy0">/</text:span>public<text:span text:style-name="highlight_sy0">/</text:span><text:line-break/> <text:line-break/> <text:line-break/><text:tab/><text:tab/>ErrorLog <text:span text:style-name="highlight_co1">${APACHE_LOG_DIR}</text:span><text:span text:style-name="highlight_sy0">/</text:span>error.log<text:line-break/><text:tab/><text:tab/>CustomLog <text:span text:style-name="highlight_co1">${APACHE_LOG_DIR}</text:span><text:span text:style-name="highlight_sy0">/</text:span>access.log combined<text:line-break/> <text:line-break/><text:tab/><text:tab/>SSLEngine on<text:line-break/> <text:line-break/><text:tab/><text:tab/>SSLCertificateFile<text:tab/><text:span text:style-name="highlight_sy0">/</text:span>etc<text:span text:style-name="highlight_sy0">/</text:span>ssl<text:span text:style-name="highlight_sy0">/</text:span>certs<text:span text:style-name="highlight_sy0">/</text:span>ssl-cert-snakeoil.pem<text:line-break/><text:tab/><text:tab/>SSLCertificateKeyFile <text:span text:style-name="highlight_sy0">/</text:span>etc<text:span text:style-name="highlight_sy0">/</text:span>ssl<text:span text:style-name="highlight_sy0">/</text:span>private<text:span text:style-name="highlight_sy0">/</text:span>ssl-cert-snakeoil.key<text:line-break/> <text:line-break/><text:s text:c="9"/><text:span text:style-name="highlight_sy0">&lt;</text:span>Directory <text:span text:style-name="highlight_sy0">/&gt;</text:span><text:line-break/><text:s text:c="13"/>Options Indexes FollowSymLinks MultiViews<text:line-break/><text:s text:c="16"/>AllowOverride all<text:line-break/><text:s text:c="16"/>Order allow,deny<text:line-break/><text:s text:c="16"/>allow from all<text:line-break/><text:s text:c="8"/><text:span text:style-name="highlight_sy0">&lt;/</text:span>Directory<text:span text:style-name="highlight_sy0">&gt;</text:span><text:line-break/> <text:line-break/> <text:line-break/><text:s text:c="8"/><text:span text:style-name="highlight_sy0">&lt;</text:span>Directory <text:span text:style-name="highlight_sy0">/</text:span>var<text:span text:style-name="highlight_sy0">/</text:span>www<text:span text:style-name="highlight_sy0">/</text:span>heimdall-2.4.12<text:span text:style-name="highlight_sy0">/</text:span>public<text:span text:style-name="highlight_sy0">/&gt;</text:span><text:s text:c="3"/><text:line-break/><text:s text:c="13"/>Options Indexes FollowSymLinks MultiViews<text:line-break/><text:tab/><text:tab/>AllowOverride all<text:line-break/><text:tab/><text:tab/>Order allow,deny<text:line-break/><text:tab/><text:tab/>allow from all<text:line-break/><text:s text:c="8"/><text:span text:style-name="highlight_sy0">&lt;/</text:span>Directory<text:span text:style-name="highlight_sy0">&gt;</text:span><text:line-break/> <text:line-break/><text:tab/><text:tab/><text:span text:style-name="highlight_sy0">&lt;</text:span>FilesMatch <text:span text:style-name="highlight_st0">"\.(cgi|shtml|phtml|php)$"</text:span><text:span text:style-name="highlight_sy0">&gt;</text:span><text:line-break/><text:tab/><text:tab/><text:tab/><text:tab/>SSLOptions +StdEnvVars<text:line-break/><text:tab/><text:tab/><text:span text:style-name="highlight_sy0">&lt;/</text:span>FilesMatch<text:span text:style-name="highlight_sy0">&gt;</text:span><text:line-break/><text:tab/><text:tab/><text:span text:style-name="highlight_sy0">&lt;</text:span>Directory <text:span text:style-name="highlight_sy0">/</text:span>usr<text:span text:style-name="highlight_sy0">/</text:span>lib<text:span text:style-name="highlight_sy0">/</text:span>cgi-bin<text:span text:style-name="highlight_sy0">&gt;</text:span><text:line-break/><text:tab/><text:tab/><text:tab/><text:tab/>SSLOptions +StdEnvVars<text:line-break/><text:tab/><text:tab/><text:span text:style-name="highlight_sy0">&lt;/</text:span>Directory<text:span text:style-name="highlight_sy0">&gt;</text:span><text:line-break/><text:s text:c="16"/>ErrorLog<text:s text:c="2"/><text:span text:style-name="highlight_co1">${APACHE_LOG_DIR}</text:span><text:span text:style-name="highlight_sy0">/</text:span>heimdall.local-error-ssl.log<text:line-break/><text:s text:c="16"/>CustomLog <text:span text:style-name="highlight_co1">${APACHE_LOG_DIR}</text:span><text:span text:style-name="highlight_sy0">/</text:span>heimdall.local-access-ssl.log combined<text:line-break/> <text:line-break/> <text:line-break/><text:tab/><text:span text:style-name="highlight_sy0">&lt;/</text:span>VirtualHost<text:span text:style-name="highlight_sy0">&gt;</text:span><text:line-break/><text:span text:style-name="highlight_sy0">&lt;/</text:span>IfModule<text:span text:style-name="highlight_sy0">&gt;</text:span></text:p>
          </table:table-cell>
        </table:table-row>
      </table:table>
      <text:p text:style-name="Text_20_body">Ir al sitio</text:p>
      <text:h text:style-name="Heading_20_1" text:outline-level="1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linuxserver/Heimdall/releases/tag/v2.4.12" text:style-name="Internet_20_link" text:visited-style-name="Visited_20_Internet_20_Link">https://github.com/linuxserver/Heimdall/releases/tag/v2.4.12</text:a>  </text:p>
        </text:list-item>
        <text:list-item>
          <text:p text:style-name="List_20_1_Content"> <text:a xlink:type="simple" xlink:href="https://github.com/linuxserver/Heimdall" text:style-name="Internet_20_link" text:visited-style-name="Visited_20_Internet_20_Link">https://github.com/linuxserver/Heimdall</text:a></text:p>
        </text:list-item>
        <text:list-item>
          <text:p text:style-name="List_20_1_Content"> <text:a xlink:type="simple" xlink:href="https://i12bretro.github.io/tutorials/0423.html" text:style-name="Internet_20_link" text:visited-style-name="Visited_20_Internet_20_Link">https://i12bretro.github.io/tutorials/0423.html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1::35:29</meta:creation-date>
    <dc:creator>Generated</dc:creator>
    <dc:date>2025-09-12T01::35:29</dc:date>
    <dc:language>en-US</dc:language>
    <meta:editing-cycles>1</meta:editing-cycles>
    <meta:editing-duration>PT0S</meta:editing-duration>
    <dc:title>proyectos:linuxservidor-heimdall</dc:title>
  </office:meta>
</office:document-meta>
</file>