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kernel"/><text:bookmark-start text:name="__RefHeading___modulos_1"/><text:bookmark-start text:name="modulos"/>Módulos<text:bookmark-end text:name="__RefHeading___modulos_1"/><text:bookmark-end text:name="modulos"/></text:h>
      <text:p text:style-name="Text_20_body"><text:span text:style-name="Emphasis"><text:span text:style-name="Strong_20_Emphasis">/var/log/syslog</text:span></text:span></text:p>
      <text:p text:style-name="Text_20_body">lsmod </text:p>
      <text:p text:style-name="Text_20_body">lspci -k</text:p>
      <text:p text:style-name="Text_20_body">modinfo ext3 </text:p>
      <text:p text:style-name="Text_20_body">modprobe -r ext3</text:p>
      <text:p text:style-name="Text_20_body">ls /etc/modules
ls /etc/modprobe.d/
ls /etc/modules-load.d/modules.conf</text:p>
      <text:h text:style-name="Heading_20_1" text:outline-level="1"><text:bookmark-start text:name="__RefHeading___directorio_proc_2"/><text:bookmark-start text:name="directorio_proc"/>Directorio /proc<text:bookmark-end text:name="__RefHeading___directorio_proc_2"/><text:bookmark-end text:name="directorio_proc"/></text:h>
      <text:p text:style-name="Text_20_body">cat /etc/sysctl.conf</text:p>
      <text:p text:style-name="Text_20_body">ls /etc/sysctl.d/</text:p>
      <text:p text:style-name="Text_20_body"><text:span text:style-name="Emphasis"><text:span text:style-name="Strong_20_Emphasis">/proc/sys</text:span></text:span></text:p>
      <text:p text:style-name="Text_20_body">ls /proc/sys</text:p>
      <text:p text:style-name="Preformatted_20_Text">abi<text:s text:c="2"/>debug<text:s text:c="2"/>dev<text:s text:c="2"/>fs<text:s text:c="2"/>kernel<text:s text:c="2"/>net<text:s text:c="2"/>sunrpc<text:s text:c="2"/>user<text:s text:c="2"/>vm</text:p>
      <text:p text:style-name="Text_20_body">sysctl -a</text:p>
      <text:h text:style-name="Heading_20_1" text:outline-level="1"><text:bookmark-start text:name="__RefHeading___compilacion_3"/><text:bookmark-start text:name="compilacion"/>Compilación<text:bookmark-end text:name="__RefHeading___compilacion_3"/><text:bookmark-end text:name="compil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4::54:25</meta:creation-date>
    <dc:creator>Generated</dc:creator>
    <dc:date>2025-09-12T04::54:25</dc:date>
    <dc:language>en-US</dc:language>
    <meta:editing-cycles>1</meta:editing-cycles>
    <meta:editing-duration>PT0S</meta:editing-duration>
    <dc:title>proyectos:linuxservidor-kernel</dc:title>
  </office:meta>
</office:document-meta>
</file>