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log-icinga2"/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ist_20_1_Content_First"> <text:a xlink:type="simple" xlink:href="https://blog.sleeplessbeastie.eu/2018/01/15/how-to-install-icinga2-and-icingaweb2/" text:style-name="Internet_20_link" text:visited-style-name="Visited_20_Internet_20_Link">https://blog.sleeplessbeastie.eu/2018/01/15/how-to-install-icinga2-and-icingaweb2/</text:a></text:p>
        </text:list-item>
        <text:list-item>
          <text:p text:style-name="List_20_1_Content"> <text:a xlink:type="simple" xlink:href="https://icinga.com/docs/icinga2/latest/doc/01-about/#!/icinga2/latest/doc/module/icinga2/chapter/getting-started" text:style-name="Internet_20_link" text:visited-style-name="Visited_20_Internet_20_Link">https://icinga.com/docs/icinga2/latest/doc/01-about/#!/icinga2/latest/doc/module/icinga2/chapter/getting-started</text:a></text:p>
        </text:list-item>
        <text:list-item>
          <text:p text:style-name="List_20_1_Content"> <text:a xlink:type="simple" xlink:href="https://icinga.com/docs/icinga2/latest/doc/06-distributed-monitoring/" text:style-name="Internet_20_link" text:visited-style-name="Visited_20_Internet_20_Link">https://icinga.com/docs/icinga2/latest/doc/06-distributed-monitoring/</text:a></text:p>
        </text:list-item>
        <text:list-item>
          <text:p text:style-name="List_20_1_Content"> <text:a xlink:type="simple" xlink:href="https://www.howtoforge.com/how-to-install-icinga-2-on-debian-10/#access-icinga-web" text:style-name="Internet_20_link" text:visited-style-name="Visited_20_Internet_20_Link">https://www.howtoforge.com/how-to-install-icinga-2-on-debian-10/#access-icinga-web</text:a>-</text:p>
        </text:list-item>
        <text:list-item>
          <text:p text:style-name="List_20_1_Content_Last"> <text:a xlink:type="simple" xlink:href="https://medium.com/@Alibaba_Cloud/how-to-install-and-configure-icinga2-monitoring-tool-on-ubuntu-16-04-a582e949dd40" text:style-name="Internet_20_link" text:visited-style-name="Visited_20_Internet_20_Link">https://medium.com/@Alibaba_Cloud/how-to-install-and-configure-icinga2-monitoring-tool-on-ubuntu-16-04-a582e949dd4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38:49</meta:creation-date>
    <dc:creator>Generated</dc:creator>
    <dc:date>2025-09-11T07::38:49</dc:date>
    <dc:language>en-US</dc:language>
    <meta:editing-cycles>1</meta:editing-cycles>
    <meta:editing-duration>PT0S</meta:editing-duration>
    <dc:title>proyectos:linuxservidor-log-icinga2</dc:title>
  </office:meta>
</office:document-meta>
</file>