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localhost:8080/monitorix" text:style-name="Internet_20_link" text:visited-style-name="Visited_20_Internet_20_Link">http://localhost:8080/monitorix</text:a></text:p>
      <text:h text:style-name="Heading_20_1" text:outline-level="1"><text:bookmark text:name="proyectos:linuxservidor-log-monitorix"/><text:bookmark-start text:name="__RefHeading___referencias_1"/><text:bookmark-start text:name="referencias"/>Referencias<text:bookmark-end text:name="__RefHeading___referencias_1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linode.com/docs/guides/how-to-use-monitorix-for-system-monitoring" text:style-name="Internet_20_link" text:visited-style-name="Visited_20_Internet_20_Link">https://www.linode.com/docs/guides/how-to-use-monitorix-for-system-monito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28:14</meta:creation-date>
    <dc:creator>Generated</dc:creator>
    <dc:date>2025-09-11T07::28:14</dc:date>
    <dc:language>en-US</dc:language>
    <meta:editing-cycles>1</meta:editing-cycles>
    <meta:editing-duration>PT0S</meta:editing-duration>
    <dc:title>proyectos:linuxservidor-log-monitorix</dc:title>
  </office:meta>
</office:document-meta>
</file>