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misc-gui"/><text:bookmark-start text:name="__RefHeading___oficina_1"/><text:bookmark-start text:name="oficina"/>Oficina<text:bookmark-end text:name="__RefHeading___oficina_1"/><text:bookmark-end text:name="oficina"/></text:h>
      <text:list text:style-name="Numbering_20_1" text:continue-numbering="false">
        <text:list-item>
          <text:p text:style-name="Numbering_20_1_Content_First"> <text:a xlink:type="simple" xlink:href="https://es.libreoffice.org/" text:style-name="Internet_20_link" text:visited-style-name="Visited_20_Internet_20_Link">Libreoffice</text:a>: Suite de oficina.</text:p>
        </text:list-item>
        <text:list-item>
          <text:p text:style-name="Numbering_20_1_Content"> <text:a xlink:type="simple" xlink:href="https://www.wps.com/" text:style-name="Internet_20_link" text:visited-style-name="Visited_20_Internet_20_Link">WPS Office</text:a>: Suite de oficina.</text:p>
        </text:list-item>
        <text:list-item>
          <text:p text:style-name="Numbering_20_1_Content"> <text:a xlink:type="simple" xlink:href="https://okular.kde.org/" text:style-name="Internet_20_link" text:visited-style-name="Visited_20_Internet_20_Link">Okular</text:a>: Un visor y anotador para PDFs.</text:p>
        </text:list-item>
        <text:list-item>
          <text:p text:style-name="Numbering_20_1_Content"> <text:a xlink:type="simple" xlink:href="https://github.com/mate-desktop/atril" text:style-name="Internet_20_link" text:visited-style-name="Visited_20_Internet_20_Link">Atril</text:a>: Visor de documentos y tambien pdfs.</text:p>
        </text:list-item>
        <text:list-item>
          <text:p text:style-name="Numbering_20_1_Content"> <text:a xlink:type="simple" xlink:href="https://symless.com/synergy" text:style-name="Internet_20_link" text:visited-style-name="Visited_20_Internet_20_Link">Synergy</text:a>: Comparte un mouse y teclado entre varias computadoras.</text:p>
        </text:list-item>
        <text:list-item>
          <text:p text:style-name="Numbering_20_1_Content"> <text:a xlink:type="simple" xlink:href="https://github.com/debauchee/barrier/" text:style-name="Internet_20_link" text:visited-style-name="Visited_20_Internet_20_Link">Barrier</text:a>: Comparte un mouse y teclado entre varias computadoras; version libre de synergy.</text:p>
        </text:list-item>
        <text:list-item>
          <text:p text:style-name="Numbering_20_1_Content"> <text:a xlink:type="simple" xlink:href="https://pdfsam.org/" text:style-name="Internet_20_link" text:visited-style-name="Visited_20_Internet_20_Link">PDFsam</text:a>: Herramienta para cortar, unir y rotar PDFs.</text:p>
        </text:list-item>
        <text:list-item>
          <text:p text:style-name="Numbering_20_1_Content"> <text:a xlink:type="simple" xlink:href="https://gitlab.gnome.org/Archive/pdfmod" text:style-name="Internet_20_link" text:visited-style-name="Visited_20_Internet_20_Link">PdfMod</text:a>: Una aplicación simple para modificar PDFs.</text:p>
        </text:list-item>
        <text:list-item>
          <text:p text:style-name="Numbering_20_1_Content"> Gnome planner </text:p>
        </text:list-item>
        <text:list-item>
          <text:p text:style-name="Numbering_20_1_Content"> <text:a xlink:type="simple" xlink:href="https://www.ganttproject.biz/" text:style-name="Internet_20_link" text:visited-style-name="Visited_20_Internet_20_Link">GanttProject</text:a>: Sistema para administrar proyectos.</text:p>
        </text:list-item>
        <text:list-item>
          <text:p text:style-name="Numbering_20_1_Content_Last"> <text:a xlink:type="simple" xlink:href="https://localsend.org/es/download" text:style-name="Internet_20_link" text:visited-style-name="Visited_20_Internet_20_Link"> LocalSend</text:a>: Enviar archivos entre diferentes OS</text:p>
        </text:list-item>
      </text:list>
      <text:h text:style-name="Heading_20_1" text:outline-level="1"><text:bookmark-start text:name="__RefHeading___navegadores_2"/><text:bookmark-start text:name="navegadores"/>Navegadores<text:bookmark-end text:name="__RefHeading___navegadores_2"/><text:bookmark-end text:name="navegadores"/></text:h>
      <text:list text:style-name="Numbering_20_1" text:continue-numbering="false">
        <text:list-item>
          <text:p text:style-name="Numbering_20_1_Content_First"> <text:a xlink:type="simple" xlink:href="https://www.mozilla.org/es-ES/firefox/" text:style-name="Internet_20_link" text:visited-style-name="Visited_20_Internet_20_Link">Firefox</text:a>: Navegador web con motor gecko.</text:p>
        </text:list-item>
        <text:list-item>
          <text:p text:style-name="Numbering_20_1_Content"> <text:a xlink:type="simple" xlink:href="https://www.chromium.org/" text:style-name="Internet_20_link" text:visited-style-name="Visited_20_Internet_20_Link">Chromium</text:a>: Navegador web basado en Google Chrome con motor Blink.</text:p>
        </text:list-item>
        <text:list-item>
          <text:p text:style-name="Numbering_20_1_Content"> <text:a xlink:type="simple" xlink:href="https://www.opera.com/" text:style-name="Internet_20_link" text:visited-style-name="Visited_20_Internet_20_Link">Opera</text:a>: Navegador web con motor Blink.</text:p>
        </text:list-item>
        <text:list-item>
          <text:p text:style-name="Numbering_20_1_Content"> <text:a xlink:type="simple" xlink:href="https://www.midori-browser.org/" text:style-name="Internet_20_link" text:visited-style-name="Visited_20_Internet_20_Link">Midori</text:a>: Navegador web con motor WebKit.</text:p>
        </text:list-item>
        <text:list-item>
          <text:p text:style-name="Numbering_20_1_Content"> <text:a xlink:type="simple" xlink:href="https://www.falkon.org/" text:style-name="Internet_20_link" text:visited-style-name="Visited_20_Internet_20_Link">Falkon</text:a>: Navegador web con motor Blink.</text:p>
        </text:list-item>
        <text:list-item>
          <text:p text:style-name="Numbering_20_1_Content"> <text:a xlink:type="simple" xlink:href="https://brave.com/" text:style-name="Internet_20_link" text:visited-style-name="Visited_20_Internet_20_Link">Brave</text:a>: Navegador web con motor Blink.</text:p>
        </text:list-item>
        <text:list-item>
          <text:p text:style-name="Numbering_20_1_Content"> <text:a xlink:type="simple" xlink:href="https://www.palemoon.org/" text:style-name="Internet_20_link" text:visited-style-name="Visited_20_Internet_20_Link">Pale Moon</text:a>: Navegador web liviano con motor gecko.</text:p>
        </text:list-item>
        <text:list-item>
          <text:p text:style-name="Numbering_20_1_Content"> <text:a xlink:type="simple" xlink:href="https://librewolf.net/" text:style-name="Internet_20_link" text:visited-style-name="Visited_20_Internet_20_Link"> LibreWolf</text:a>: Versiond de Firefox enfocado en la seguridad</text:p>
        </text:list-item>
        <text:list-item>
          <text:p text:style-name="Numbering_20_1_Content_Last"> <text:a xlink:type="simple" xlink:href="https://github.com/yokoffing/Betterfox" text:style-name="Internet_20_link" text:visited-style-name="Visited_20_Internet_20_Link"> BetterFox</text:a>: Versiond de Firefox enfocado en la seguridad</text:p>
        </text:list-item>
      </text:list>
      <text:h text:style-name="Heading_20_1" text:outline-level="1"><text:bookmark-start text:name="__RefHeading___addons_navegadores_3"/><text:bookmark-start text:name="addons_navegadores"/>Addons Navegadores<text:bookmark-end text:name="__RefHeading___addons_navegadores_3"/><text:bookmark-end text:name="addons_navegadores"/></text:h>
      <text:list text:style-name="Numbering_20_1" text:continue-numbering="false">
        <text:list-item>
          <text:p text:style-name="Numbering_20_1_Content_First"> <text:a xlink:type="simple" xlink:href="https://addons.mozilla.org/es/firefox/addon/downthemall/" text:style-name="Internet_20_link" text:visited-style-name="Visited_20_Internet_20_Link">DownloadThemAll</text:a>: Descargar cosas de sitios.</text:p>
        </text:list-item>
        <text:list-item>
          <text:p text:style-name="Numbering_20_1_Content"> <text:a xlink:type="simple" xlink:href="https://www.awesomescreenshot.com/" text:style-name="Internet_20_link" text:visited-style-name="Visited_20_Internet_20_Link">AwesomeScreenShot</text:a>: Capturador de sitios.</text:p>
        </text:list-item>
        <text:list-item>
          <text:p text:style-name="Numbering_20_1_Content"> <text:a xlink:type="simple" xlink:href="https://chrome.google.com/webstore/detail/grammarly-for-chrome/kbfnbcaeplbcioakkpcpgfkobkghlhen" text:style-name="Internet_20_link" text:visited-style-name="Visited_20_Internet_20_Link">Grammarly</text:a>: Plugin para correcciones de escritura para el idioma inglés.</text:p>
        </text:list-item>
        <text:list-item>
          <text:p text:style-name="Numbering_20_1_Content"> <text:a xlink:type="simple" xlink:href="https://adblockplus.org/" text:style-name="Internet_20_link" text:visited-style-name="Visited_20_Internet_20_Link">AdBlockerPlus</text:a>: Plugin para bloquear publicidad de la web.</text:p>
        </text:list-item>
        <text:list-item>
          <text:p text:style-name="Numbering_20_1_Content_Last"> <text:a xlink:type="simple" xlink:href="https://www.colorzilla.com" text:style-name="Internet_20_link" text:visited-style-name="Visited_20_Internet_20_Link">ColorZilla</text:a>: Plugin para elegir paleta de colores de las paginas.</text:p>
        </text:list-item>
      </text:list>
      <text:h text:style-name="Heading_20_1" text:outline-level="1"><text:bookmark-start text:name="__RefHeading___juegos_4"/><text:bookmark-start text:name="juegos"/>Juegos<text:bookmark-end text:name="__RefHeading___juegos_4"/><text:bookmark-end text:name="juegos"/></text:h>
      <text:list text:style-name="Numbering_20_1" text:continue-numbering="false">
        <text:list-item>
          <text:p text:style-name="Numbering_20_1_Content_First"> <text:a xlink:type="simple" xlink:href="https://zsnes.com/" text:style-name="Internet_20_link" text:visited-style-name="Visited_20_Internet_20_Link">znes</text:a>: Emulador para juegos de Super Nintendo (SNES).</text:p>
        </text:list-item>
        <text:list-item>
          <text:p text:style-name="Numbering_20_1_Content"> <text:a xlink:type="simple" xlink:href="https://mednafen.github.io/" text:style-name="Internet_20_link" text:visited-style-name="Visited_20_Internet_20_Link">mednafen</text:a>: Emulador para juegos de varias plataformas (NES,SNES,Sega,etc).</text:p>
        </text:list-item>
        <text:list-item>
          <text:p text:style-name="Numbering_20_1_Content"> <text:a xlink:type="simple" xlink:href="https://es.dolphin-emu.org/" text:style-name="Internet_20_link" text:visited-style-name="Visited_20_Internet_20_Link">dolphin-emu</text:a>: Emulador para Wii y GameCube.</text:p>
        </text:list-item>
        <text:list-item/>
      </text:list>
      <text:h text:style-name="Heading_20_1" text:outline-level="1"><text:bookmark-start text:name="__RefHeading___seguridad_5"/><text:bookmark-start text:name="seguridad"/>Seguridad<text:bookmark-end text:name="__RefHeading___seguridad_5"/><text:bookmark-end text:name="seguridad"/></text:h>
      <text:list text:style-name="Numbering_20_1" text:continue-numbering="false">
        <text:list-item>
          <text:p text:style-name="Numbering_20_1_Content_First"> <text:a xlink:type="simple" xlink:href="https://keepassxc.org/" text:style-name="Internet_20_link" text:visited-style-name="Visited_20_Internet_20_Link">keepassxc</text:a>: Administrador de usuarios y claves.</text:p>
        </text:list-item>
        <text:list-item/>
      </text:list>
      <text:h text:style-name="Heading_20_1" text:outline-level="1"><text:bookmark-start text:name="__RefHeading___mensajeria_6"/><text:bookmark-start text:name="mensajeria"/>Mensajeria<text:bookmark-end text:name="__RefHeading___mensajeria_6"/><text:bookmark-end text:name="mensajeria"/></text:h>
      <text:list text:style-name="Numbering_20_1" text:continue-numbering="false">
        <text:list-item>
          <text:p text:style-name="Numbering_20_1_Content_First"> <text:a xlink:type="simple" xlink:href="https://desktop.telegram.org/" text:style-name="Internet_20_link" text:visited-style-name="Visited_20_Internet_20_Link">Telegram Desktop</text:a>: Cliente de mensajeria para escritorios de telegram. </text:p>
        </text:list-item>
        <text:list-item>
          <text:p text:style-name="Numbering_20_1_Content"> <text:a xlink:type="simple" xlink:href="https://gobby.github.io/" text:style-name="Internet_20_link" text:visited-style-name="Visited_20_Internet_20_Link">Gobby</text:a>: Sistema de colaboración en red.</text:p>
        </text:list-item>
        <text:list-item>
          <text:p text:style-name="Numbering_20_1_Content"> <text:a xlink:type="simple" xlink:href="https://epoptes.org/" text:style-name="Internet_20_link" text:visited-style-name="Visited_20_Internet_20_Link">Epoptes</text:a>: Sistema para poder controlar un laboratorio de computadoras en red.</text:p>
        </text:list-item>
        <text:list-item>
          <text:p text:style-name="Numbering_20_1_Content_Last"> <text:a xlink:type="simple" xlink:href="https://es.wikipedia.org/wiki/TeamSpeak" text:style-name="Internet_20_link" text:visited-style-name="Visited_20_Internet_20_Link"> TeamSpeak</text:a>: Sistema de video llamada y chat.</text:p>
        </text:list-item>
      </text:list>
      <text:h text:style-name="Heading_20_1" text:outline-level="1"><text:bookmark-start text:name="__RefHeading___graficos_7"/><text:bookmark-start text:name="graficos"/>Gráficos<text:bookmark-end text:name="__RefHeading___graficos_7"/><text:bookmark-end text:name="graficos"/></text:h>
      <text:list text:style-name="Numbering_20_1" text:continue-numbering="false">
        <text:list-item>
          <text:p text:style-name="Numbering_20_1_Content_First"> <text:a xlink:type="simple" xlink:href="https://inkscape.org/" text:style-name="Internet_20_link" text:visited-style-name="Visited_20_Internet_20_Link">Inkscape</text:a>: Editor de gráficos vectoriales.</text:p>
        </text:list-item>
        <text:list-item>
          <text:p text:style-name="Numbering_20_1_Content"> <text:a xlink:type="simple" xlink:href="https://sozi.baierouge.fr" text:style-name="Internet_20_link" text:visited-style-name="Visited_20_Internet_20_Link">Sozi</text:a>: Plugin para presentaciones estilo Prezi.</text:p>
        </text:list-item>
        <text:list-item>
          <text:p text:style-name="Numbering_20_1_Content"> <text:a xlink:type="simple" xlink:href="https://www.gimp.org/" text:style-name="Internet_20_link" text:visited-style-name="Visited_20_Internet_20_Link">Gimp</text:a>: Editor de imágenes rasterizadas.</text:p>
        </text:list-item>
        <text:list-item>
          <text:p text:style-name="Numbering_20_1_Content"> <text:a xlink:type="simple" xlink:href="https://krita.org/en/" text:style-name="Internet_20_link" text:visited-style-name="Visited_20_Internet_20_Link">Krita</text:a>: Editor de imágenes rasterizadas.</text:p>
        </text:list-item>
        <text:list-item>
          <text:p text:style-name="Numbering_20_1_Content"> <text:a xlink:type="simple" xlink:href="http://mypaint.org/" text:style-name="Internet_20_link" text:visited-style-name="Visited_20_Internet_20_Link">Mypaint</text:a>: Porgrama para dibujar con tablets.</text:p>
        </text:list-item>
        <text:list-item>
          <text:p text:style-name="Numbering_20_1_Content"> <text:a xlink:type="simple" xlink:href="http://www.kolourpaint.org/" text:style-name="Internet_20_link" text:visited-style-name="Visited_20_Internet_20_Link">Kolourpaint</text:a>: Programa para dibujar simple.</text:p>
        </text:list-item>
        <text:list-item>
          <text:p text:style-name="Numbering_20_1_Content"> <text:a xlink:type="simple" xlink:href="http://dia-installer.de/" text:style-name="Internet_20_link" text:visited-style-name="Visited_20_Internet_20_Link">DIA</text:a>: Editor de diagramas poderoso.</text:p>
        </text:list-item>
        <text:list-item>
          <text:p text:style-name="Numbering_20_1_Content"> <text:a xlink:type="simple" xlink:href="https://www.draw.io/" text:style-name="Internet_20_link" text:visited-style-name="Visited_20_Internet_20_Link">Draw.io</text:a>: Herramienta en la nube para hacer diagramas.</text:p>
        </text:list-item>
        <text:list-item>
          <text:p text:style-name="Numbering_20_1_Content"> <text:a xlink:type="simple" xlink:href="https://sourceforge.net/projects/freeplane/" text:style-name="Internet_20_link" text:visited-style-name="Visited_20_Internet_20_Link">Freeplane</text:a>:Software para construir mapas mentales parecido al Xmind o freemind.</text:p>
        </text:list-item>
        <text:list-item>
          <text:p text:style-name="Numbering_20_1_Content"> <text:a xlink:type="simple" xlink:href="https://www.synfig.org/" text:style-name="Internet_20_link" text:visited-style-name="Visited_20_Internet_20_Link">Synfig</text:a>: Generador de animaciones vectoriales en 2D.</text:p>
        </text:list-item>
        <text:list-item>
          <text:p text:style-name="Numbering_20_1_Content"> <text:a xlink:type="simple" xlink:href="https://www.scribus.net/" text:style-name="Internet_20_link" text:visited-style-name="Visited_20_Internet_20_Link">Scribus</text:a>: Software para publicaciones de medios.</text:p>
        </text:list-item>
        <text:list-item>
          <text:p text:style-name="Numbering_20_1_Content"> <text:a xlink:type="simple" xlink:href="https://www.blender.org/" text:style-name="Internet_20_link" text:visited-style-name="Visited_20_Internet_20_Link">Blender</text:a>: Software para graficos 3D en computadoras multipropósito.</text:p>
        </text:list-item>
        <text:list-item>
          <text:p text:style-name="Numbering_20_1_Content"> <text:a xlink:type="simple" xlink:href="http://zinjai.sourceforge.net/" text:style-name="Internet_20_link" text:visited-style-name="Visited_20_Internet_20_Link">zinjai</text:a>: Software para dessarrollo con diagramas de flujos.</text:p>
        </text:list-item>
        <text:list-item>
          <text:p text:style-name="Numbering_20_1_Content"> <text:a xlink:type="simple" xlink:href="https://sourceforge.net/projects/pseint/" text:style-name="Internet_20_link" text:visited-style-name="Visited_20_Internet_20_Link">psint</text:a>:Software para dessarrollo con diagramas de flujos.\</text:p>
        </text:list-item>
        <text:list-item>
          <text:p text:style-name="Numbering_20_1_Content"> <text:a xlink:type="simple" xlink:href="https://app.diagrams.net/" text:style-name="Internet_20_link" text:visited-style-name="Visited_20_Internet_20_Link"> Draw.io</text:a>: Realizar diagramas en la web.</text:p>
        </text:list-item>
        <text:list-item>
          <text:p text:style-name="Numbering_20_1_Content"> <text:a xlink:type="simple" xlink:href="https://www.lucidchart.com/pages/es/" text:style-name="Internet_20_link" text:visited-style-name="Visited_20_Internet_20_Link">Lucidchart</text:a>: Hacer diagramas colaborativos.</text:p>
        </text:list-item>
        <text:list-item>
          <text:p text:style-name="Numbering_20_1_Content"> <text:a xlink:type="simple" xlink:href="https://www.darktable.org/" text:style-name="Internet_20_link" text:visited-style-name="Visited_20_Internet_20_Link"> Darktable</text:a>: Aplicacion para seguir el flujo de trabajo de fotografia.</text:p>
        </text:list-item>
        <text:list-item>
          <text:p text:style-name="Numbering_20_1_Content"> <text:a xlink:type="simple" xlink:href="http://rawtherapee.com/" text:style-name="Internet_20_link" text:visited-style-name="Visited_20_Internet_20_Link">rawtherapee</text:a>: Programa para procesado de imágenes raw.</text:p>
        </text:list-item>
        <text:list-item>
          <text:p text:style-name="Numbering_20_1_Content_Last"> <text:a xlink:type="simple" xlink:href="http://hugin.sourceforge.net/" text:style-name="Internet_20_link" text:visited-style-name="Visited_20_Internet_20_Link">hugin</text:a>: Programa para hacer panorámicas uniendo fotos.</text:p>
        </text:list-item>
      </text:list>
      <text:h text:style-name="Heading_20_1" text:outline-level="1"><text:bookmark-start text:name="__RefHeading___multimedia_8"/><text:bookmark-start text:name="multimedia"/>Multimedia<text:bookmark-end text:name="__RefHeading___multimedia_8"/><text:bookmark-end text:name="multimedia"/></text:h>
      <text:list text:style-name="Numbering_20_1" text:continue-numbering="false">
        <text:list-item>
          <text:p text:style-name="Numbering_20_1_Content_First"> <text:a xlink:type="simple" xlink:href="https://shutter-project.org/" text:style-name="Internet_20_link" text:visited-style-name="Visited_20_Internet_20_Link">Shutter</text:a>: Capturador de pantalla y menus potente aunque parece que ya no tiene soporte.</text:p>
        </text:list-item>
        <text:list-item>
          <text:p text:style-name="Numbering_20_1_Content"> <text:a xlink:type="simple" xlink:href="https://flameshot.js.org/#/" text:style-name="Internet_20_link" text:visited-style-name="Visited_20_Internet_20_Link">Flameshot</text:a>: Capturador de pantalla simple y potente.</text:p>
        </text:list-item>
        <text:list-item>
          <text:p text:style-name="Numbering_20_1_Content"> <text:a xlink:type="simple" xlink:href="http://jonls.dk/redshift/" text:style-name="Internet_20_link" text:visited-style-name="Visited_20_Internet_20_Link">Redshift</text:a>: Ajusta la temperatura de la pantalla.</text:p>
        </text:list-item>
        <text:list-item>
          <text:p text:style-name="Numbering_20_1_Content"> <text:a xlink:type="simple" xlink:href="http://linuxecke.volkoh.de/vokoscreen/vokoscreen.html" text:style-name="Internet_20_link" text:visited-style-name="Visited_20_Internet_20_Link">Vokoscreen</text:a>: Captrador de video de la pantalla y webcam.</text:p>
        </text:list-item>
        <text:list-item>
          <text:p text:style-name="Numbering_20_1_Content"> <text:a xlink:type="simple" xlink:href="https://launchpad.net/kazam" text:style-name="Internet_20_link" text:visited-style-name="Visited_20_Internet_20_Link">Kazam</text:a>:Capturador de video y capturas de pantalla.</text:p>
        </text:list-item>
        <text:list-item>
          <text:p text:style-name="Numbering_20_1_Content"> <text:a xlink:type="simple" xlink:href="https://pypi.org/project/key-mon/" text:style-name="Internet_20_link" text:visited-style-name="Visited_20_Internet_20_Link">key-mon</text:a>:Muestra el estado de teclado y el mouse para sesiones de video.</text:p>
        </text:list-item>
        <text:list-item>
          <text:p text:style-name="Numbering_20_1_Content"> <text:a xlink:type="simple" xlink:href="https://github.com/nomeata/screen-message" text:style-name="Internet_20_link" text:visited-style-name="Visited_20_Internet_20_Link">sm</text:a>: Para mostrar un mensajje en toda la pantalla.</text:p>
        </text:list-item>
        <text:list-item>
          <text:p text:style-name="Numbering_20_1_Content"> <text:a xlink:type="simple" xlink:href="https://kde.org/applications/graphics/org.kde.gwenview" text:style-name="Internet_20_link" text:visited-style-name="Visited_20_Internet_20_Link">gwenview</text:a>: Un explorador de imagenes para KDE.</text:p>
        </text:list-item>
        <text:list-item>
          <text:p text:style-name="Numbering_20_1_Content"> <text:a xlink:type="simple" xlink:href="https://www.openshot.org/es/" text:style-name="Internet_20_link" text:visited-style-name="Visited_20_Internet_20_Link">Openshot</text:a>: Editor de videos.</text:p>
        </text:list-item>
        <text:list-item>
          <text:p text:style-name="Numbering_20_1_Content"> <text:a xlink:type="simple" xlink:href="https://www.videolan.org/vlc/" text:style-name="Internet_20_link" text:visited-style-name="Visited_20_Internet_20_Link">VLC</text:a>: Reproductor de multimedia poderoso.</text:p>
        </text:list-item>
        <text:list-item>
          <text:p text:style-name="Numbering_20_1_Content"> <text:a xlink:type="simple" xlink:href="https://obsproject.com/" text:style-name="Internet_20_link" text:visited-style-name="Visited_20_Internet_20_Link">OBS</text:a>: Programa para hacer streaming de video.</text:p>
        </text:list-item>
        <text:list-item>
          <text:p text:style-name="Numbering_20_1_Content"> <text:a xlink:type="simple" xlink:href="https://jitsi.org/" text:style-name="Internet_20_link" text:visited-style-name="Visited_20_Internet_20_Link">Jitsi</text:a>: Software para video confeerencias estilo <text:a xlink:type="simple" xlink:href="https://zoom.us" text:style-name="Internet_20_link" text:visited-style-name="Visited_20_Internet_20_Link">zoom</text:a> o <text:a xlink:type="simple" xlink:href="https://hangouts.google.com/" text:style-name="Internet_20_link" text:visited-style-name="Visited_20_Internet_20_Link">hangouts</text:a>.</text:p>
        </text:list-item>
        <text:list-item>
          <text:p text:style-name="Numbering_20_1_Content"> <text:a xlink:type="simple" xlink:href="https://musescore.com/" text:style-name="Internet_20_link" text:visited-style-name="Visited_20_Internet_20_Link">Musescore</text:a>: Editor de música.</text:p>
        </text:list-item>
        <text:list-item>
          <text:p text:style-name="Numbering_20_1_Content"> <text:a xlink:type="simple" xlink:href="http://tuxguitar.com.ar/" text:style-name="Internet_20_link" text:visited-style-name="Visited_20_Internet_20_Link">TuxGuitar</text:a>: Editor y reproductor de tablaturas de música múltiple .</text:p>
        </text:list-item>
        <text:list-item>
          <text:p text:style-name="Numbering_20_1_Content"> <text:a xlink:type="simple" xlink:href="http://lilypond.org/" text:style-name="Internet_20_link" text:visited-style-name="Visited_20_Internet_20_Link">lilypond</text:a>: Programa editar musica en hojas de notación musical.</text:p>
        </text:list-item>
        <text:list-item>
          <text:p text:style-name="Numbering_20_1_Content"> <text:a xlink:type="simple" xlink:href="https://ardour.org/" text:style-name="Internet_20_link" text:visited-style-name="Visited_20_Internet_20_Link">ardour</text:a>: Programa editar, grabar y combinar audio.</text:p>
        </text:list-item>
        <text:list-item>
          <text:p text:style-name="Numbering_20_1_Content_Last"> <text:a xlink:type="simple" xlink:href="https://utils.kde.org/projects/filelight/" text:style-name="Internet_20_link" text:visited-style-name="Visited_20_Internet_20_Link">Filelight</text:a>: Programa para ver el espacio de disco en la carpeta.</text:p>
        </text:list-item>
      </text:list>
      <text:h text:style-name="Heading_20_1" text:outline-level="1"><text:bookmark-start text:name="__RefHeading___red_9"/><text:bookmark-start text:name="red"/>Red<text:bookmark-end text:name="__RefHeading___red_9"/><text:bookmark-end text:name="red"/></text:h>
      <text:list text:style-name="Numbering_20_1" text:continue-numbering="false">
        <text:list-item>
          <text:p text:style-name="Numbering_20_1_Content_First"> <text:a xlink:type="simple" xlink:href="https://syncthing.net/" text:style-name="Internet_20_link" text:visited-style-name="Visited_20_Internet_20_Link">Syncthing</text:a>: Sincroniza archivo entre varias computadoras</text:p>
        </text:list-item>
        <text:list-item>
          <text:p text:style-name="Numbering_20_1_Content"> <text:a xlink:type="simple" xlink:href="https://www.dwservice.net/en/download.html" text:style-name="Internet_20_link" text:visited-style-name="Visited_20_Internet_20_Link">DWS</text:a>: Software para acceso remoto estilo TeamViewer.</text:p>
        </text:list-item>
        <text:list-item>
          <text:p text:style-name="Numbering_20_1_Content"> <text:a xlink:type="simple" xlink:href="https://www.teamviewer.com/" text:style-name="Internet_20_link" text:visited-style-name="Visited_20_Internet_20_Link">TeamViewer</text:a>: Software para acceso remoto.</text:p>
        </text:list-item>
        <text:list-item>
          <text:p text:style-name="Numbering_20_1_Content"> <text:a xlink:type="simple" xlink:href="https://anydesk.com/" text:style-name="Internet_20_link" text:visited-style-name="Visited_20_Internet_20_Link">AnyDesk</text:a>: Software para acceso remoto.</text:p>
        </text:list-item>
        <text:list-item>
          <text:p text:style-name="Numbering_20_1_Content"> <text:a xlink:type="simple" xlink:href="https://arkime.com" text:style-name="Internet_20_link" text:visited-style-name="Visited_20_Internet_20_Link"> Arkinm</text:a>: Software para captura de paquetes.</text:p>
        </text:list-item>
        <text:list-item>
          <text:p text:style-name="Numbering_20_1_Content_Last"> <text:a xlink:type="simple" xlink:href="https://www.snort.org/" text:style-name="Internet_20_link" text:visited-style-name="Visited_20_Internet_20_Link"> Snort</text:a>: Software IPS para una red.</text:p>
        </text:list-item>
      </text:list>
      <text:h text:style-name="Heading_20_1" text:outline-level="1"><text:bookmark-start text:name="__RefHeading___herramientas_shell_10"/><text:bookmark-start text:name="herramientas_shell"/>Herramientas Shell<text:bookmark-end text:name="__RefHeading___herramientas_shell_10"/><text:bookmark-end text:name="herramientas_shell"/></text:h>
      <text:list text:style-name="Numbering_20_1" text:continue-numbering="false">
        <text:list-item>
          <text:p text:style-name="Numbering_20_1_Content_First"> <text:a xlink:type="simple" xlink:href="https://lynx.browser.org/" text:style-name="Internet_20_link" text:visited-style-name="Visited_20_Internet_20_Link">lynx</text:a>: Navegador web en consola.</text:p>
        </text:list-item>
        <text:list-item>
          <text:p text:style-name="Numbering_20_1_Content"> <text:a xlink:type="simple" xlink:href="http://links.twibright.com/" text:style-name="Internet_20_link" text:visited-style-name="Visited_20_Internet_20_Link">links2</text:a>: Navegador web en consola.</text:p>
        </text:list-item>
        <text:list-item>
          <text:p text:style-name="Numbering_20_1_Content"> <text:a xlink:type="simple" xlink:href="https://sourceforge.net/projects/w3m/" text:style-name="Internet_20_link" text:visited-style-name="Visited_20_Internet_20_Link">w3m</text:a>: Navegador web en consola.</text:p>
        </text:list-item>
        <text:list-item>
          <text:p text:style-name="Numbering_20_1_Content"> <text:a xlink:type="simple" xlink:href="https://www.nico.schottelius.org/software/gpm/" text:style-name="Internet_20_link" text:visited-style-name="Visited_20_Internet_20_Link">gpm</text:a>: Mouse de propósito general para la consola.</text:p>
        </text:list-item>
        <text:list-item>
          <text:p text:style-name="Numbering_20_1_Content"> gems: Sistema para poder publicar una sesion en varias terminales en una red.</text:p>
        </text:list-item>
        <text:list-item>
          <text:p text:style-name="Numbering_20_1_Content"> <text:a xlink:type="simple" xlink:href="https://smxi.org/docs/inxi.htm" text:style-name="Internet_20_link" text:visited-style-name="Visited_20_Internet_20_Link">inxi</text:a>: Script de información del sistema con muchas características.</text:p>
        </text:list-item>
        <text:list-item>
          <text:p text:style-name="Numbering_20_1_Content_Last"> <text:a xlink:type="simple" xlink:href="https://www.dosbox.com/" text:style-name="Internet_20_link" text:visited-style-name="Visited_20_Internet_20_Link">Dosbox</text:a>: Emulador de DOS</text:p>
        </text:list-item>
      </text:list>
      <text:h text:style-name="Heading_20_1" text:outline-level="1"><text:bookmark-start text:name="__RefHeading___misc_11"/><text:bookmark-start text:name="misc"/>Misc<text:bookmark-end text:name="__RefHeading___misc_11"/><text:bookmark-end text:name="misc"/></text:h>
      <text:list text:style-name="Numbering_20_1" text:continue-numbering="false">
        <text:list-item>
          <text:p text:style-name="Numbering_20_1_Content_First"> <text:a xlink:type="simple" xlink:href="https://stellarium.org/" text:style-name="Internet_20_link" text:visited-style-name="Visited_20_Internet_20_Link">Stellarium</text:a>: Emulador planetario.</text:p>
        </text:list-item>
        <text:list-item>
          <text:p text:style-name="Numbering_20_1_Content"> <text:a xlink:type="simple" xlink:href="https://www.ventoy.net/" text:style-name="Internet_20_link" text:visited-style-name="Visited_20_Internet_20_Link">ventoy</text:a>: Crea USB booteable para agregar imágenes ISO.</text:p>
        </text:list-item>
        <text:list-item>
          <text:p text:style-name="Numbering_20_1_Content"> <text:a xlink:type="simple" xlink:href="https://www.balena.io/etcher/" text:style-name="Internet_20_link" text:visited-style-name="Visited_20_Internet_20_Link">Balena Etcher</text:a>: Crear una USB booteable a partir de un ISO.</text:p>
        </text:list-item>
        <text:list-item>
          <text:p text:style-name="Numbering_20_1_Content"> <text:a xlink:type="simple" xlink:href="https://wiki.ros.org/" text:style-name="Internet_20_link" text:visited-style-name="Visited_20_Internet_20_Link">ROS</text:a>: El sistema operativo de los robots (ROS) un marco para programación de software para robots.</text:p>
        </text:list-item>
        <text:list-item>
          <text:p text:style-name="Numbering_20_1_Content_Last"> <text:a xlink:type="simple" xlink:href="https://github.com/benphelps/homepage" text:style-name="Internet_20_link" text:visited-style-name="Visited_20_Internet_20_Link"> Homepage</text:a>: Un software de homepage .</text:p>
        </text:list-item>
      </text:list>
      <text:h text:style-name="Heading_20_1" text:outline-level="1"><text:bookmark-start text:name="__RefHeading___infraestructura_12"/><text:bookmark-start text:name="infraestructura"/>Infraestructura<text:bookmark-end text:name="__RefHeading___infraestructura_12"/><text:bookmark-end text:name="infraestructura"/></text:h>
      <text:list text:style-name="Numbering_20_1" text:continue-numbering="false">
        <text:list-item>
          <text:p text:style-name="Numbering_20_1_Content_First"> <text:a xlink:type="simple" xlink:href="https://www.metabase.com/" text:style-name="Internet_20_link" text:visited-style-name="Visited_20_Internet_20_Link">Metabase</text:a>: Software para datawarehouse.</text:p>
        </text:list-item>
        <text:list-item>
          <text:p text:style-name="Numbering_20_1_Content"> <text:a xlink:type="simple" xlink:href="https://www.ispconfig.org/" text:style-name="Internet_20_link" text:visited-style-name="Visited_20_Internet_20_Link">ISPconfig</text:a>: Software administrar webhosting central.</text:p>
        </text:list-item>
        <text:list-item>
          <text:p text:style-name="Numbering_20_1_Content"> <text:a xlink:type="simple" xlink:href="https://hestiacp.com/" text:style-name="Internet_20_link" text:visited-style-name="Visited_20_Internet_20_Link"> Hestiacp</text:a>: Panel de administracion de DNS, mail, web y otros.</text:p>
        </text:list-item>
        <text:list-item>
          <text:p text:style-name="Numbering_20_1_Content"> <text:a xlink:type="simple" xlink:href="https://caprover.com/" text:style-name="Internet_20_link" text:visited-style-name="Visited_20_Internet_20_Link">Caprover</text:a>: Sistema de SaaS con docker y linux.  </text:p>
        </text:list-item>
        <text:list-item>
          <text:p text:style-name="Numbering_20_1_Content"> <text:a xlink:type="simple" xlink:href="https://vestacp.com/" text:style-name="Internet_20_link" text:visited-style-name="Visited_20_Internet_20_Link"> Vesta</text:a>: Panel de administracion de dns, maily web (descontinuado).</text:p>
        </text:list-item>
        <text:list-item>
          <text:p text:style-name="Numbering_20_1_Content"> <text:a xlink:type="simple" xlink:href="https://www.myvestacp.com/" text:style-name="Internet_20_link" text:visited-style-name="Visited_20_Internet_20_Link"> MyVesta</text:a>: Fork de vestacp</text:p>
        </text:list-item>
        <text:list-item>
          <text:p text:style-name="Numbering_20_1_Content"> <text:a xlink:type="simple" xlink:href="https://yunohost.org/" text:style-name="Internet_20_link" text:visited-style-name="Visited_20_Internet_20_Link">Yunohost</text:a>: Sistema fácil de instalación de apps en un servidor usando contenedores</text:p>
        </text:list-item>
        <text:list-item>
          <text:p text:style-name="Numbering_20_1_Content"> <text:a xlink:type="simple" xlink:href="https://cockpit-project.org/" text:style-name="Internet_20_link" text:visited-style-name="Visited_20_Internet_20_Link">Cockpit</text:a>: Administra servidor via web, bien básico pero para administrar arreglos de discos RAID, bien fácil.</text:p>
        </text:list-item>
        <text:list-item>
          <text:p text:style-name="Numbering_20_1_Content"> <text:a xlink:type="simple" xlink:href="https://froxlor.org/" text:style-name="Internet_20_link" text:visited-style-name="Visited_20_Internet_20_Link">Froxlor</text:a>: Administración de servidor via web.</text:p>
        </text:list-item>
        <text:list-item>
          <text:p text:style-name="Numbering_20_1_Content"> <text:a xlink:type="simple" xlink:href="https://www.duplicati.com/" text:style-name="Internet_20_link" text:visited-style-name="Visited_20_Internet_20_Link">Duplicati</text:a>: Software para respaldos en linea y cifrado.</text:p>
        </text:list-item>
        <text:list-item>
          <text:p text:style-name="Numbering_20_1_Content"> <text:a xlink:type="simple" xlink:href="https://syncthing.net/" text:style-name="Internet_20_link" text:visited-style-name="Visited_20_Internet_20_Link">syncthing</text:a>: Software para respaldos en linea.</text:p>
        </text:list-item>
        <text:list-item>
          <text:p text:style-name="Numbering_20_1_Content_Last"> <text:a xlink:type="simple" xlink:href="https://www.bareos.org/en/" text:style-name="Internet_20_link" text:visited-style-name="Visited_20_Internet_20_Link">Bareos</text:a>: Software para respaldos de computadoras basado en bacula.</text:p>
        </text:list-item>
      </text:list>
      <text:h text:style-name="Heading_20_1" text:outline-level="1"><text:bookmark-start text:name="__RefHeading___referencias_13"/><text:bookmark-start text:name="referencias"/>Referencias<text:bookmark-end text:name="__RefHeading___referencias_13"/><text:bookmark-end text:name="referencias"/></text:h>
      <text:list text:style-name="List_20_1" text:continue-numbering="false">
        <text:list-item>
          <text:p text:style-name="List_20_1_Content_First"> <text:a xlink:type="simple" xlink:href="https://www.tecmint.com/take-or-capture-desktop-screenshots-in-ubuntu-linux/" text:style-name="Internet_20_link" text:visited-style-name="Visited_20_Internet_20_Link">https://www.tecmint.com/take-or-capture-desktop-screenshots-in-ubuntu-linux/</text:a></text:p>
        </text:list-item>
        <text:list-item>
          <text:p text:style-name="List_20_1_Content"> <text:a xlink:type="simple" xlink:href="https://alternativeto.net/platform/linux/" text:style-name="Internet_20_link" text:visited-style-name="Visited_20_Internet_20_Link">https://alternativeto.net/platform/linux/</text:a></text:p>
        </text:list-item>
        <text:list-item>
          <text:p text:style-name="List_20_1_Content_Last"> <text:a xlink:type="simple" xlink:href="https://en.wikipedia.org/wiki/List_of_web_browsers" text:style-name="Internet_20_link" text:visited-style-name="Visited_20_Internet_20_Link">https://en.wikipedia.org/wiki/List_of_web_brow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0::35:11</meta:creation-date>
    <dc:creator>Generated</dc:creator>
    <dc:date>2025-09-11T10::35:11</dc:date>
    <dc:language>en-US</dc:language>
    <meta:editing-cycles>1</meta:editing-cycles>
    <meta:editing-duration>PT0S</meta:editing-duration>
    <dc:title>proyectos:linuxservidor-misc-gui</dc:title>
  </office:meta>
</office:document-meta>
</file>