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yectos:linuxservidor-misc-pack"/>COMPILAR PAQUETE</text:p>
      <text:h text:style-name="Heading_20_1" text:outline-level="1"><text:bookmark-start text:name="__RefHeading___comandos_1"/><text:bookmark-start text:name="comandos"/>Comandos<text:bookmark-end text:name="__RefHeading___comandos_1"/><text:bookmark-end text:name="coman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linuxconfig<text:line-break/>dpkg-deb <text:span text:style-name="highlight_re5">--build</text:span> linuxconfig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debmake debhelper<text:line-break/>debmake<text:line-break/>debuild</text:p>
          </table:table-cell>
        </table:table-row>
      </table:table>
      <text:h text:style-name="Heading_20_1" text:outline-level="1"><text:bookmark-start text:name="__RefHeading___archivos_2"/><text:bookmark-start text:name="archivos"/>Archivos<text:bookmark-end text:name="__RefHeading___archivos_2"/><text:bookmark-end text:name="archiv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nuxconfig<text:span text:style-name="highlight_sy0">/</text:span>DEBIAN<text:span text:style-name="highlight_sy0">/</text:span>control<text:line-break/>linuxconfig<text:span text:style-name="highlight_sy0">/</text:span>usr<text:span text:style-name="highlight_sy0">/</text:span>local<text:span text:style-name="highlight_sy0">/</text:span>bin<text:span text:style-name="highlight_sy0">/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bian<text:span text:style-name="highlight_sy0">/</text:span>control<text:line-break/>debian<text:span text:style-name="highlight_sy0">/</text:span>rules<text:line-break/>debian<text:span text:style-name="highlight_sy0">/</text:span>README.Debian<text:line-break/>debian<text:span text:style-name="highlight_sy0">/</text:span>changelog</text:p>
          </table:table-cell>
        </table:table-row>
      </table:table>
      <text:p text:style-name="Text_20_body"><text:a xlink:type="simple" xlink:href="https://wiki.floresvillatoro.com/lib/exe/fetch.php?media=proyectos:popo-0.1.tar.gz" text:style-name="Internet_20_link" text:visited-style-name="Visited_20_Internet_20_Link">popo-0.1.tar.gz</text:a></text:p>
      <text:h text:style-name="Heading_20_1" text:outline-level="1"><text:bookmark-start text:name="__RefHeading___codigos_3"/><text:bookmark-start text:name="codigos"/>Codigos<text:bookmark-end text:name="__RefHeading___codigos_3"/><text:bookmark-end text:name="codigos"/></text:h>
      <text:p text:style-name="Text_20_body">popo.c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kw4">int</text:span><text:line-break/>main<text:span text:style-name="highlight_br0">(</text:span><text:span text:style-name="highlight_br0">)</text:span><text:line-break/><text:span text:style-name="highlight_br0">{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po.org!<text:span text:style-name="highlight_es1">\n</text:span>"</text:span><text:span text:style-name="highlight_br0">)</text:span><text:span text:style-name="highlight_sy0">;</text:span>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Makefil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refix <text:span text:style-name="highlight_sy0">=</text:span> <text:span text:style-name="highlight_sy0">/</text:span>usr<text:span text:style-name="highlight_sy0">/</text:span>local<text:line-break/> <text:line-break/>all<text:span text:style-name="highlight_sy0">:</text:span> src<text:span text:style-name="highlight_sy0">/</text:span>popo<text:line-break/> <text:line-break/>src<text:span text:style-name="highlight_sy0">/</text:span>popo<text:span text:style-name="highlight_sy0">:</text:span> src<text:span text:style-name="highlight_sy0">/</text:span>popo<text:span text:style-name="highlight_sy0">.</text:span>cc<text:line-break/><text:tab/><text:span text:style-name="highlight_sy0">@</text:span>echo <text:span text:style-name="highlight_st0">"CFLAGS=$(CFLAGS)"</text:span> <text:span text:style-name="highlight_sy0">|</text:span> \<text:line-break/><text:tab/><text:tab/>fold <text:span text:style-name="highlight_sy0">-</text:span>s <text:span text:style-name="highlight_sy0">-</text:span>w <text:span text:style-name="highlight_nu0">70</text:span> <text:span text:style-name="highlight_sy0">|</text:span> \<text:line-break/><text:tab/><text:tab/>sed <text:span text:style-name="highlight_sy0">-</text:span>e <text:span text:style-name="highlight_st0">'s/^/# /'</text:span>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PPFLAGS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<text:span text:style-name="highlight_sy0">$</text:span><text:span text:style-name="highlight_br0">(</text:span><text:span text:style-name="highlight_re2">LDCFLAGS</text:span><text:span text:style-name="highlight_br0">)</text:span> <text:span text:style-name="highlight_sy0">-</text:span>o <text:span text:style-name="highlight_re0">$@</text:span> <text:span text:style-name="highlight_re0">$^</text:span><text:line-break/> <text:line-break/>install<text:span text:style-name="highlight_sy0">:</text:span> src<text:span text:style-name="highlight_sy0">/</text:span>popo<text:line-break/><text:tab/>install <text:span text:style-name="highlight_sy0">-</text:span>D src<text:span text:style-name="highlight_sy0">/</text:span>popo \<text:line-break/><text:tab/><text:tab/><text:span text:style-name="highlight_sy0">$</text:span><text:span text:style-name="highlight_br0">(</text:span><text:span text:style-name="highlight_re2">DESTDIR</text:span><text:span text:style-name="highlight_br0">)</text:span><text:span text:style-name="highlight_sy0">$</text:span><text:span text:style-name="highlight_br0">(</text:span><text:span text:style-name="highlight_re2">prefix</text:span><text:span text:style-name="highlight_br0">)</text:span><text:span text:style-name="highlight_sy0">/</text:span>bin<text:span text:style-name="highlight_sy0">/</text:span>popo<text:line-break/> <text:line-break/>clean<text:span text:style-name="highlight_sy0">:</text:span><text:line-break/><text:tab/><text:span text:style-name="highlight_sy0">-</text:span>rm <text:span text:style-name="highlight_sy0">-</text:span>f src<text:span text:style-name="highlight_sy0">/</text:span>popo<text:line-break/> <text:line-break/>distclean<text:span text:style-name="highlight_sy0">:</text:span> clean<text:line-break/> <text:line-break/>uninstall<text:span text:style-name="highlight_sy0">:</text:span><text:line-break/><text:tab/><text:span text:style-name="highlight_sy0">-</text:span>rm <text:span text:style-name="highlight_sy0">-</text:span>f <text:span text:style-name="highlight_sy0">$</text:span><text:span text:style-name="highlight_br0">(</text:span><text:span text:style-name="highlight_re2">DESTDIR</text:span><text:span text:style-name="highlight_br0">)</text:span><text:span text:style-name="highlight_sy0">$</text:span><text:span text:style-name="highlight_br0">(</text:span><text:span text:style-name="highlight_re2">prefix</text:span><text:span text:style-name="highlight_br0">)</text:span><text:span text:style-name="highlight_sy0">/</text:span>bin<text:span text:style-name="highlight_sy0">/</text:span>popo<text:line-break/> <text:line-break/><text:span text:style-name="highlight_kw2">.PHONY</text:span><text:span text:style-name="highlight_sy0">:</text:span> all install clean distclean uninstall</text:p>
          </table:table-cell>
        </table:table-row>
      </table:table>
      <text:p text:style-name="Text_20_body">debian/rule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2">#!/usr/bin/make -f</text:span><text:line-break/><text:span text:style-name="highlight_co2"># You must remove unused comment lines for the released package.</text:span><text:line-break/>export DH_VERBOSE <text:span text:style-name="highlight_sy0">=</text:span> <text:span text:style-name="highlight_nu0">1</text:span><text:line-break/>export DEB_BUILD_MAINT_OPTIONS <text:span text:style-name="highlight_sy0">=</text:span> hardening<text:span text:style-name="highlight_sy0">=+</text:span>all<text:line-break/>export DEB_CFLAGS_MAINT_APPEND<text:s text:c="2"/><text:span text:style-name="highlight_sy0">=</text:span> <text:span text:style-name="highlight_sy0">-</text:span>Wall <text:span text:style-name="highlight_sy0">-</text:span>pedantic<text:line-break/>export DEB_LDFLAGS_MAINT_APPEND <text:span text:style-name="highlight_sy0">=</text:span> <text:span text:style-name="highlight_sy0">-</text:span>Wl<text:span text:style-name="highlight_sy0">,--</text:span>as<text:span text:style-name="highlight_sy0">-</text:span>needed<text:line-break/> <text:line-break/><text:span text:style-name="highlight_sy0">%:</text:span><text:line-break/><text:tab/>dh $@<text:s text:c="2"/><text:line-break/> <text:line-break/>override_dh_auto_install<text:span text:style-name="highlight_sy0">:</text:span><text:line-break/><text:tab/>dh_auto_install <text:span text:style-name="highlight_sy0">--</text:span> prefix<text:span text:style-name="highlight_sy0">=/</text:span>usr<text:line-break/> <text:line-break/>override_dh_fixperms<text:span text:style-name="highlight_sy0">:</text:span><text:line-break/><text:tab/>dh_fixperms<text:line-break/><text:tab/>chmod <text:span text:style-name="highlight_nu0">777</text:span> debian<text:span text:style-name="highlight_sy0">/</text:span>debhello<text:span text:style-name="highlight_sy0">/</text:span>usr<text:span text:style-name="highlight_sy0">/</text:span>bin<text:span text:style-name="highlight_sy0">/</text:span>hello<text:line-break/><text:span text:style-name="highlight_co2">#override_dh_install:</text:span><text:line-break/><text:span text:style-name="highlight_co2">#<text:tab/>dh_install --list-missing -X.pyc -X.pyo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man</text:span> debhelper<text:line-break/><text:span text:style-name="highlight_kw2">man</text:span> <text:span text:style-name="highlight_kw2">dh</text:span></text:p>
          </table:table-cell>
        </table:table-row>
      </table:table>
      <text:h text:style-name="Heading_20_1" text:outline-level="1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linuxconfig.org/easy-way-to-create-a-debian-package-and-local-package-repository" text:style-name="Internet_20_link" text:visited-style-name="Visited_20_Internet_20_Link">https://linuxconfig.org/easy-way-to-create-a-debian-package-and-local-package-repository</text:a></text:p>
        </text:list-item>
        <text:list-item>
          <text:p text:style-name="List_20_1_Content"> <text:a xlink:type="simple" xlink:href="https://www.debian.org/doc/manuals/debmake-doc/ch04.en.html" text:style-name="Internet_20_link" text:visited-style-name="Visited_20_Internet_20_Link">https://www.debian.org/doc/manuals/debmake-doc/ch04.en.html</text:a></text:p>
        </text:list-item>
        <text:list-item>
          <text:p text:style-name="List_20_1_Content_Last"> <text:a xlink:type="simple" xlink:href="https://wiki.debian.org/Packaging/Intro?action=show&amp;redirect=IntroDebianPackaging" text:style-name="Internet_20_link" text:visited-style-name="Visited_20_Internet_20_Link">https://wiki.debian.org/Packaging/Intro?action=show&amp;redirect=IntroDebianPackag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2::04:06</meta:creation-date>
    <dc:creator>Generated</dc:creator>
    <dc:date>2025-09-12T02::04:06</dc:date>
    <dc:language>en-US</dc:language>
    <meta:editing-cycles>1</meta:editing-cycles>
    <meta:editing-duration>PT0S</meta:editing-duration>
    <dc:title>proyectos:linuxservidor-misc-pack</dc:title>
  </office:meta>
</office:document-meta>
</file>