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misc-shell"/><text:bookmark-start text:name="__RefHeading___links2_lynx_1"/><text:bookmark-start text:name="links2_lynx"/>links2 lynx<text:bookmark-end text:name="__RefHeading___links2_lynx_1"/><text:bookmark-end text:name="links2_lynx"/></text:h>
      <text:h text:style-name="Heading_20_1" text:outline-level="1"><text:bookmark-start text:name="__RefHeading___tree_2"/><text:bookmark-start text:name="tree"/>tree<text:bookmark-end text:name="__RefHeading___tree_2"/><text:bookmark-end text:name="tree"/></text:h>
      <text:list text:style-name="List_20_1" text:continue-numbering="false">
        <text:list-item>
          <text:p text:style-name="LastListParagraph_List_20_1_Content_First"> <text:a xlink:type="simple" xlink:href="https://www.tecmint.com/run-commands-on-multiple-linux-servers/" text:style-name="Internet_20_link" text:visited-style-name="Visited_20_Internet_20_Link">https://www.tecmint.com/run-commands-on-multiple-linux-servers/</text:a></text:p>
        </text:list-item>
      </text:list>
      <text:h text:style-name="Heading_20_1" text:outline-level="1"><text:bookmark-start text:name="__RefHeading___multiplexores_de_terminales_3"/><text:bookmark-start text:name="multiplexores_de_terminales"/>Multiplexores de Terminales<text:bookmark-end text:name="__RefHeading___multiplexores_de_terminales_3"/><text:bookmark-end text:name="multiplexores_de_terminales"/></text:h>
      <text:h text:style-name="Heading_20_2" text:outline-level="2"><text:bookmark-start text:name="__RefHeading___texto_4"/><text:bookmark-start text:name="texto"/>Texto<text:bookmark-end text:name="__RefHeading___texto_4"/><text:bookmark-end text:name="texto"/></text:h>
      <text:p text:style-name="Text_20_body"><text:span text:style-name="Emphasis"><text:span text:style-name="Strong_20_Emphasis">screen</text:span></text:span></text:p>
      <text:p text:style-name="Text_20_body"><text:span text:style-name="Emphasis"><text:span text:style-name="Strong_20_Emphasis">byobu</text:span></text:span></text:p>
      <text:p text:style-name="Text_20_body"><text:span text:style-name="Emphasis"><text:span text:style-name="Strong_20_Emphasis">tmux</text:span></text:span></text:p>
      <text:p text:style-name="Text_20_body"><text:span text:style-name="Emphasis"><text:span text:style-name="Strong_20_Emphasis">tmate</text:span></text:span></text:p>
      <text:p text:style-name="Text_20_body"><text:span text:style-name="Emphasis"><text:span text:style-name="Strong_20_Emphasis">script</text:span></text:span></text:p>
      <text:p text:style-name="Preformatted_20_Text">scriptt -t timing.txt sesion-neomish.txt<text:s text:c="2"/><text:line-break/>scriptreplay --timing=timing.txt session-neomish.log</text:p>
      <text:p text:style-name="Text_20_body"><text:span text:style-name="Emphasis"><text:span text:style-name="Strong_20_Emphasis">asciinema</text:span></text:span></text:p>
      <text:p text:style-name="Text_20_body"><text:span text:style-name="Emphasis"><text:span text:style-name="Strong_20_Emphasis">ttyrec</text:span>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ttyrec ttygif<text:line-break/>ttyrec misesion<text:line-break/>ttyplay misesion<text:line-break/>ttygif misesion</text:p>
          </table:table-cell>
        </table:table-row>
      </table:table>
      <text:p text:style-name="Text_20_body"><text:span text:style-name="Emphasis"><text:span text:style-name="Strong_20_Emphasis">ledger</text:span></text:span></text:p>
      <text:p text:style-name="Text_20_body"><text:span text:style-name="Emphasis"><text:span text:style-name="Strong_20_Emphasis">pssh</text:span>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pssh<text:line-break/><text:span text:style-name="highlight_kw3">echo</text:span> <text:span text:style-name="highlight_st0">"127.0.0.1"</text:span> <text:span text:style-name="highlight_sy0">&gt;&gt;</text:span> test_hosts.txt<text:line-break/><text:span text:style-name="highlight_kw3">echo</text:span> <text:span text:style-name="highlight_st0">"127.0.0.2"</text:span> <text:span text:style-name="highlight_sy0">&gt;&gt;</text:span> test_hosts.txt<text:line-break/>parallel-ssh <text:span text:style-name="highlight_re5">-h</text:span> tests_hosts.txt<text:s text:c="2"/><text:span text:style-name="highlight_re5">-A</text:span> <text:span text:style-name="highlight_re5">-l</text:span> root<text:s text:c="3"/><text:span text:style-name="highlight_re5">-i</text:span> <text:span text:style-name="highlight_kw2">ip</text:span> add</text:p>
          </table:table-cell>
        </table:table-row>
      </table:table>
      <text:p text:style-name="Text_20_body"><text:span text:style-name="Emphasis"><text:span text:style-name="Strong_20_Emphasis">clusterssh</text:span>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clusterssh</text:p>
          </table:table-cell>
        </table:table-row>
      </table:table>
      <text:p text:style-name="Text_20_body"><text:span text:style-name="Emphasis"><text:span text:style-name="Strong_20_Emphasis">neofetch</text:span></text:span>
<text:span text:style-name="Emphasis"><text:span text:style-name="Strong_20_Emphasis">catimg</text:span></text:span></text:p>
      <text:h text:style-name="Heading_20_2" text:outline-level="2"><text:bookmark-start text:name="__RefHeading___grafico_5"/><text:bookmark-start text:name="grafico"/>Grafico<text:bookmark-end text:name="__RefHeading___grafico_5"/><text:bookmark-end text:name="grafico"/></text:h>
      <text:p text:style-name="Text_20_body"><text:span text:style-name="Emphasis"><text:span text:style-name="Strong_20_Emphasis">guake</text:span></text:span></text:p>
      <text:p text:style-name="Text_20_body"><text:span text:style-name="Emphasis"><text:span text:style-name="Strong_20_Emphasis">yakuake</text:span></text:span></text:p>
      <text:p text:style-name="Text_20_body"><text:span text:style-name="Emphasis"><text:span text:style-name="Strong_20_Emphasis">scrcpy</text:span></text:span>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www.linuxtechi.com/record-replay-linux-terminal-sessions-activity/" text:style-name="Internet_20_link" text:visited-style-name="Visited_20_Internet_20_Link">https://www.linuxtechi.com/record-replay-linux-terminal-sessions-activity/</text:a></text:p>
        </text:list-item>
        <text:list-item>
          <text:p text:style-name="List_20_1_Content_Last"> <text:a xlink:type="simple" xlink:href="https://www.ledger-cli.org/" text:style-name="Internet_20_link" text:visited-style-name="Visited_20_Internet_20_Link">https://www.ledger-cli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0T18::15:35</meta:creation-date>
    <dc:creator>Generated</dc:creator>
    <dc:date>2025-09-10T18::15:35</dc:date>
    <dc:language>en-US</dc:language>
    <meta:editing-cycles>1</meta:editing-cycles>
    <meta:editing-duration>PT0S</meta:editing-duration>
    <dc:title>proyectos:linuxservidor-misc-shell</dc:title>
  </office:meta>
</office:document-meta>
</file>