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oauth"/><text:bookmark-start text:name="__RefHeading___glewlwyd_1"/><text:bookmark-start text:name="glewlwyd"/>glewlwyd<text:bookmark-end text:name="__RefHeading___glewlwyd_1"/><text:bookmark-end text:name="glewlwyd"/></text:h>
      <text:p text:style-name="Text_20_body">Para la compilac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╰─<text:span text:style-name="highlight_co0">#─➤ </text:span><text:line-break/><text:s text:c="2"/><text:span text:style-name="highlight_kw2">apt-get install</text:span> libmicrohttpd-dev sqlite3 libsqlite3-dev default-libmysqlclient-dev libpq-dev libgnutls-dev libconfig-dev libldap2-dev liboath-dev libcbor-dev<text:line-break/><text:s text:c="2"/>apt <text:span text:style-name="highlight_kw2">install</text:span> libgnutls28-dev build-essential cmake<text:line-break/><text:s text:c="2"/>apt <text:span text:style-name="highlight_kw2">install</text:span> libjansson-dev libconfig-dev libsystemd-dev libcurl-dev libcurl4-gnutls-dev libmariadb-dev libsqlite3-dev default-libmysqlclient-dev libpq-dev libldap2-dev liboauth-dev<text:s text:c="2"/>liboath-dev libcbor-dev libmicrohttpd-dev libulfius-dev<text:line-break/> <text:line-break/><text:s text:c="2"/><text:span text:style-name="highlight_kw2">git clone</text:span> https:<text:span text:style-name="highlight_sy0">//</text:span>github.com<text:span text:style-name="highlight_sy0">/</text:span>babelouest<text:span text:style-name="highlight_sy0">/</text:span>glewlwyd.git<text:line-break/><text:s text:c="2"/><text:span text:style-name="highlight_kw2">mkdir</text:span> glewlwyd<text:span text:style-name="highlight_sy0">/</text:span>build<text:line-break/><text:s text:c="2"/><text:span text:style-name="highlight_kw3">cd</text:span> glewlwyd<text:span text:style-name="highlight_sy0">/</text:span>build<text:line-break/><text:s text:c="2"/>cmake ..<text:line-break/><text:s text:c="2"/>cmake build<text:line-break/><text:s text:c="2"/><text:span text:style-name="highlight_kw2">make</text:span> <text:line-break/><text:s text:c="2"/><text:span text:style-name="highlight_kw2">make</text:span> <text:span text:style-name="highlight_kw2">install</text:span></text:p>
          </table:table-cell>
        </table:table-row>
      </table:table>
      <text:h text:style-name="Heading_20_1" text:outline-level="1"><text:bookmark-start text:name="__RefHeading___lemonldap_2"/><text:bookmark-start text:name="lemonldap"/>lemonldap<text:bookmark-end text:name="__RefHeading___lemonldap_2"/><text:bookmark-end text:name="lemonlda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lemonldap-ng libapache2-mod-fcgid libapache2-mod-perl2 ssl-cert libfcgi-perl libtest-email-perl libemail-sender-perl libgd-securityimage-perl libimage-magick-perl</text:p>
          </table:table-cell>
        </table:table-row>
      </table:table>
      <text:p text:style-name="Text_20_body">╰─#─➤ history  | grep lemonldap-ng-cli</text:p>
      <text:p text:style-name="Preformatted_20_Text">/usr/share/lemonldap-ng/bin/lemonldap-ng-cli -yes 1 set portal https://oauth.floresvillatoro.com https 1 securedCookie 1<text:line-break/><text:line-break/>/usr/share/lemonldap-ng/bin/lemonldap-ng-cli info<text:line-break/>/usr/share/lemonldap-ng/bin/lemonldap-ng-cli get portal<text:line-break/>/usr/share/lemonldap-ng/bin/lemonldap-ng-cli get domain<text:line-break/>/usr/share/lemonldap-ng/bin/lemonldap-ng-cli update-cache</text:p>
      <text:p text:style-name="Preformatted_20_Text">/usr/share/lemonldap-ng/bin/lmConfigEditor<text:line-break/>vi /etc/lemonldap-ng/lemonldap-ng.ini</text:p>
      <text:p text:style-name="Text_20_body"> Usuario portal auth: dwho:dwho</text:p>
      <text:h text:style-name="Heading_20_1" text:outline-level="1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stackoverflow.com/questions/29053277/cas-vs-saml-vs-oauth2" text:style-name="Internet_20_link" text:visited-style-name="Visited_20_Internet_20_Link">https://stackoverflow.com/questions/29053277/cas-vs-saml-vs-oauth2</text:a></text:p>
        </text:list-item>
        <text:list-item>
          <text:p text:style-name="List_20_1_Content"> <text:a xlink:type="simple" xlink:href="https://www.okta.com/identity-101/whats-the-difference-between-oauth-openid-connect-and-saml/" text:style-name="Internet_20_link" text:visited-style-name="Visited_20_Internet_20_Link">https://www.okta.com/identity-101/whats-the-difference-between-oauth-openid-connect-and-saml/</text:a></text:p>
        </text:list-item>
        <text:list-item>
          <text:p text:style-name="List_20_1_Content"> <text:a xlink:type="simple" xlink:href="https://en.wikipedia.org/wiki/List_of_single_sign-on_implementations" text:style-name="Internet_20_link" text:visited-style-name="Visited_20_Internet_20_Link">https://en.wikipedia.org/wiki/List_of_single_sign-on_implementations</text:a></text:p>
        </text:list-item>
        <text:list-item>
          <text:p text:style-name="List_20_1_Content"> <text:a xlink:type="simple" xlink:href="https://lemonldap-ng.org/welcome/" text:style-name="Internet_20_link" text:visited-style-name="Visited_20_Internet_20_Link">https://lemonldap-ng.org/welcome/</text:a></text:p>
        </text:list-item>
        <text:list-item>
          <text:p text:style-name="List_20_1_Content"> <text:a xlink:type="simple" xlink:href="https://github.com/ory/hydra" text:style-name="Internet_20_link" text:visited-style-name="Visited_20_Internet_20_Link">https://github.com/ory/hydra</text:a></text:p>
        </text:list-item>
        <text:list-item>
          <text:p text:style-name="List_20_1_Content"> glewlwyd</text:p>
        </text:list-item>
        <text:list-item>
          <text:p text:style-name="List_20_1_Content"> <text:a xlink:type="simple" xlink:href="https://babelouest.github.io/glewlwyd/docs/INSTALL.html" text:style-name="Internet_20_link" text:visited-style-name="Visited_20_Internet_20_Link">https://babelouest.github.io/glewlwyd/docs/INSTALL.html</text:a></text:p>
        </text:list-item>
        <text:list-item>
          <text:p text:style-name="List_20_1_Content"> <text:a xlink:type="simple" xlink:href="https://oauth.net/code/" text:style-name="Internet_20_link" text:visited-style-name="Visited_20_Internet_20_Link">https://oauth.net/code/</text:a></text:p>
        </text:list-item>
        <text:list-item>
          <text:p text:style-name="List_20_1_Content"> <text:a xlink:type="simple" xlink:href="https://salsa.debian.org/bisco-guest/sso-evals/" text:style-name="Internet_20_link" text:visited-style-name="Visited_20_Internet_20_Link">https://salsa.debian.org/bisco-guest/sso-evals/</text:a></text:p>
        </text:list-item>
        <text:list-item>
          <text:p text:style-name="List_20_1_Content"> <text:a xlink:type="simple" xlink:href="https://www.worteks.com/fr/2018/04/30/lemonldapng-installation-et-configuration-authentification-ad-et-kerberos/" text:style-name="Internet_20_link" text:visited-style-name="Visited_20_Internet_20_Link">https://www.worteks.com/fr/2018/04/30/lemonldapng-installation-et-configuration-authentification-ad-et-kerberos/</text:a></text:p>
        </text:list-item>
        <text:list-item>
          <text:p text:style-name="List_20_1_Content"> <text:a xlink:type="simple" xlink:href="https://lemonldap-ng.org/documentation/quickstart" text:style-name="Internet_20_link" text:visited-style-name="Visited_20_Internet_20_Link">https://lemonldap-ng.org/documentation/quickstart</text:a></text:p>
        </text:list-item>
        <text:list-item>
          <text:p text:style-name="List_20_1_Content"> <text:a xlink:type="simple" xlink:href="https://lemonldap-ng.org/documentation/latest/index_idp.html" text:style-name="Internet_20_link" text:visited-style-name="Visited_20_Internet_20_Link">https://lemonldap-ng.org/documentation/latest/index_idp.html</text:a></text:p>
        </text:list-item>
        <text:list-item>
          <text:p text:style-name="List_20_1_Content"> <text:a xlink:type="simple" xlink:href="https://lemonldap-ng.org/documentation/latest/authdbi.html" text:style-name="Internet_20_link" text:visited-style-name="Visited_20_Internet_20_Link">https://lemonldap-ng.org/documentation/latest/authdbi.html</text:a></text:p>
        </text:list-item>
        <text:list-item>
          <text:p text:style-name="List_20_1_Content"> <text:a xlink:type="simple" xlink:href="https://lemonldap-ng.org/documentation/latest/applications.html" text:style-name="Internet_20_link" text:visited-style-name="Visited_20_Internet_20_Link">https://lemonldap-ng.org/documentation/latest/applications.html</text:a></text:p>
        </text:list-item>
        <text:list-item>
          <text:p text:style-name="List_20_1_Content"> <text:a xlink:type="simple" xlink:href="https://lemonldap-ng.org/documentation/1.0/sqlconfbackend" text:style-name="Internet_20_link" text:visited-style-name="Visited_20_Internet_20_Link">https://lemonldap-ng.org/documentation/1.0/sqlconfbackend</text:a></text:p>
        </text:list-item>
        <text:list-item>
          <text:p text:style-name="List_20_1_Content_Last"> <text:a xlink:type="simple" xlink:href="https://github.com/Worteks/ldapcon2019-llng-workshop" text:style-name="Internet_20_link" text:visited-style-name="Visited_20_Internet_20_Link">https://github.com/Worteks/ldapcon2019-llng-worksh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19::30:23</meta:creation-date>
    <dc:creator>Generated</dc:creator>
    <dc:date>2025-09-10T19::30:23</dc:date>
    <dc:language>en-US</dc:language>
    <meta:editing-cycles>1</meta:editing-cycles>
    <meta:editing-duration>PT0S</meta:editing-duration>
    <dc:title>proyectos:linuxservidor-oauth</dc:title>
  </office:meta>
</office:document-meta>
</file>