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medium.com/@yenthanh/high-availability-using-corosync-pacemaker-on-ubuntu-16-04-bdebc6183fc5" text:style-name="Internet_20_link" text:visited-style-name="Visited_20_Internet_20_Link">https://medium.com/@yenthanh/high-availability-using-corosync-pacemaker-on-ubuntu-16-04-bdebc6183fc5</text:a></text:p>
        </text:list-item>
        <text:list-item>
          <text:p text:style-name="List_20_1_Content_Last"> <text:a xlink:type="simple" xlink:href="https://www.digitalocean.com/community/tutorials/how-to-create-a-high-availability-setup-with-corosync-pacemaker-and-floating-ips-on-ubuntu-14-04" text:style-name="Internet_20_link" text:visited-style-name="Visited_20_Internet_20_Link">https://www.digitalocean.com/community/tutorials/how-to-create-a-high-availability-setup-with-corosync-pacemaker-and-floating-ips-on-ubuntu-14-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9::21:54</meta:creation-date>
    <dc:creator>Generated</dc:creator>
    <dc:date>2025-09-11T09::21:54</dc:date>
    <dc:language>en-US</dc:language>
    <meta:editing-cycles>1</meta:editing-cycles>
    <meta:editing-duration>PT0S</meta:editing-duration>
    <dc:title>proyectos:linuxservidor-pacemaker-corosync</dc:title>
  </office:meta>
</office:document-meta>
</file>