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pt install squid<text:line-break/><text:line-break/><text:line-break/>systemctl enable squid</text:p>
      <text:p text:style-name="Text_20_body"><text:bookmark text:name="proyectos:linuxservidor-proxy"/>vi /etc/squid/squid.conf</text:p>
      <text:p text:style-name="Preformatted_20_Text">acl localnet src 192.168.0.0/16<text:line-break/>http_access allow localnet<text:line-break/>http_access allow localhost<text:line-break/>http_port 3128</text:p>
      <text:p text:style-name="Text_20_body">ACLs
 acl_working_hours time MTWHF 07:00-19:000
 acl blokedsite url_regex ^<text:a xlink:type="simple" xlink:href="http://." text:style-name="Internet_20_link" text:visited-style-name="Visited_20_Internet_20_Link">http://.</text:a>*.oracle.com/.*$
 acl valid_users proxy_auth REQUIRED
 http_access allow workinghours</text:p>
      <text:p text:style-name="Text_20_body">netstat -putona|grep squid
ss -putona|grep squid</text:p>
      <text:p text:style-name="Text_20_body">vi  /etc/squid/squid.conf </text:p>
      <text:p text:style-name="Preformatted_20_Text">acl blockedsite url_regex ^http://.*.oracle.com/.*$<text:line-break/>acl blockedsite url_regex ^https://.*.oracle.com/.*$<text:line-break/>http_access allow localnet !blockedsite<text:line-break/>http_access deny blockedsite</text:p>
      <text:p text:style-name="Text_20_body">systemctl  stop squid
systemctl  start squid</text:p>
      <text:p text:style-name="Text_20_body">tail -f /var/log/squid/*.log  /var/log/syslog</text:p>
      <text:p text:style-name="Text_20_body">Configurar navegador para usar el prox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19:26</meta:creation-date>
    <dc:creator>Generated</dc:creator>
    <dc:date>2025-09-11T09::19:26</dc:date>
    <dc:language>en-US</dc:language>
    <meta:editing-cycles>1</meta:editing-cycles>
    <meta:editing-duration>PT0S</meta:editing-duration>
    <dc:title>proyectos:linuxservidor-proxy</dc:title>
  </office:meta>
</office:document-meta>
</file>