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red-analisis"/><text:bookmark-start text:name="__RefHeading___tcpdump_1"/><text:bookmark-start text:name="tcpdump"/>tcpdump<text:bookmark-end text:name="__RefHeading___tcpdump_1"/><text:bookmark-end text:name="tcpdump"/></text:h>
      <text:h text:style-name="Heading_20_1" text:outline-level="1"><text:bookmark-start text:name="__RefHeading___wireshark_2"/><text:bookmark-start text:name="wireshark"/>wireshark<text:bookmark-end text:name="__RefHeading___wireshark_2"/><text:bookmark-end text:name="wireshark"/></text:h>
      <text:h text:style-name="Heading_20_1" text:outline-level="1"><text:bookmark-start text:name="__RefHeading___iptraf_3"/><text:bookmark-start text:name="iptraf"/>iptraf<text:bookmark-end text:name="__RefHeading___iptraf_3"/><text:bookmark-end text:name="iptraf"/></text:h>
      <text:h text:style-name="Heading_20_1" text:outline-level="1"><text:bookmark-start text:name="__RefHeading___mtr_4"/><text:bookmark-start text:name="mtr"/>mtr<text:bookmark-end text:name="__RefHeading___mtr_4"/><text:bookmark-end text:name="mtr"/></text:h>
      <text:h text:style-name="Heading_20_1" text:outline-level="1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danielmiessler.com/study/tcpdump/" text:style-name="Internet_20_link" text:visited-style-name="Visited_20_Internet_20_Link">https://danielmiessler.com/study/tcpdump/</text:a></text:p>
        </text:list-item>
        <text:list-item>
          <text:p text:style-name="List_20_1_Content_Last"> <text:a xlink:type="simple" xlink:href="https://wiki.floresvillatoro.com/doku.php?id=proyectos:linuxservidor-red-comando" text:style-name="Internet_20_link" text:visited-style-name="Visited_20_Internet_20_Link">Modelo OSI y TCP/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6::34:19</meta:creation-date>
    <dc:creator>Generated</dc:creator>
    <dc:date>2025-09-12T06::34:19</dc:date>
    <dc:language>en-US</dc:language>
    <meta:editing-cycles>1</meta:editing-cycles>
    <meta:editing-duration>PT0S</meta:editing-duration>
    <dc:title>proyectos:linuxservidor-red-analisis</dc:title>
  </office:meta>
</office:document-meta>
</file>