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red-comando"/>Para la administración de la red en linea de comandos, existen varios comandos que se pueden utilizar.  </text:p>
      <text:p text:style-name="Text_20_body">Comando para cambiar de forma directo  cualquier parametro de red:
ifconfig</text:p>
      <text:p text:style-name="Text_20_body">ip</text:p>
      <text:p text:style-name="Text_20_body">Herramientas del sistema para habilitar redes ya configuradas</text:p>
      <text:p text:style-name="Text_20_body">ifup, ifdown
<text:a xlink:type="simple" xlink:href="https://www.tecmint.com/configure-network-static-ip-address-in-ubuntu/" text:style-name="Internet_20_link" text:visited-style-name="Visited_20_Internet_20_Link">netplan</text:a></text:p>
      <text:h text:style-name="Heading_20_1" text:outline-level="1"><text:bookmark-start text:name="__RefHeading___modelo_osi_y_tcp_ip_1"/><text:bookmark-start text:name="modelo_osi_y_tcp_ip"/>Modelo OSI y TCP/IP<text:bookmark-end text:name="__RefHeading___modelo_osi_y_tcp_ip_1"/><text:bookmark-end text:name="modelo_osi_y_tcp_ip"/></text:h>
      <text:h text:style-name="Heading_20_1" text:outline-level="1"><text:bookmark-start text:name="__RefHeading___mac_y_arp_2"/><text:bookmark-start text:name="mac_y_arp"/>MAC y ARP<text:bookmark-end text:name="__RefHeading___mac_y_arp_2"/><text:bookmark-end text:name="mac_y_arp"/></text:h>
      <text:h text:style-name="Heading_20_1" text:outline-level="1"><text:bookmark-start text:name="__RefHeading___herramientas_de_diagnostico_3"/><text:bookmark-start text:name="herramientas_de_diagnostico"/>Herramientas de diagnóstico<text:bookmark-end text:name="__RefHeading___herramientas_de_diagnostico_3"/><text:bookmark-end text:name="herramientas_de_diagnostico"/></text:h>
      <text:p text:style-name="Text_20_body"><text:span text:style-name="Emphasis"><text:span text:style-name="Strong_20_Emphasis">ping</text:span></text:span></text:p>
      <text:p text:style-name="Text_20_body"><text:span text:style-name="Emphasis"><text:span text:style-name="Strong_20_Emphasis">nslookup</text:span></text:span></text:p>
      <text:p text:style-name="Text_20_body"><text:span text:style-name="Emphasis"><text:span text:style-name="Strong_20_Emphasis">traceroute</text:span></text:span></text:p>
      <text:p text:style-name="Text_20_body"><text:span text:style-name="Emphasis"><text:span text:style-name="Strong_20_Emphasis">mtr</text:span></text:span></text:p>
      <text:p text:style-name="Text_20_body"><text:span text:style-name="Emphasis"><text:span text:style-name="Strong_20_Emphasis">ss</text:span></text:span></text:p>
      <text:p text:style-name="Text_20_body"><text:span text:style-name="Emphasis"><text:span text:style-name="Strong_20_Emphasis">netstat</text:span></text:span></text:p>
      <text:p text:style-name="Text_20_body"><text:span text:style-name="Emphasis"><text:span text:style-name="Strong_20_Emphasis">/etc/services</text:span></text:span></text:p>
      <text:p text:style-name="Text_20_body"><text:span text:style-name="Emphasis"><text:span text:style-name="Strong_20_Emphasis">nmap</text:span></text:span></text:p>
      <text:p text:style-name="Text_20_body"><text:span text:style-name="Emphasis"><text:span text:style-name="Strong_20_Emphasis">iptraf-ng</text:span></text:span></text:p>
      <text:p text:style-name="Text_20_body"><text:span text:style-name="Emphasis"><text:span text:style-name="Strong_20_Emphasis">dig</text:span></text:span></text:p>
      <text:p text:style-name="Text_20_body"><text:span text:style-name="Emphasis"><text:span text:style-name="Strong_20_Emphasis">iftop</text:span></text:span></text:p>
      <text:p text:style-name="Text_20_body"><text:span text:style-name="Emphasis"><text:span text:style-name="Strong_20_Emphasis">nethogs</text:span></text:span></text:p>
      <text:p text:style-name="Text_20_body"><text:span text:style-name="Emphasis"><text:span text:style-name="Strong_20_Emphasis">vnstat</text:span></text:span></text:p>
      <text:p text:style-name="Text_20_body"><text:span text:style-name="Emphasis"><text:span text:style-name="Strong_20_Emphasis">iotop</text:span></text:span></text:p>
      <text:p text:style-name="Text_20_body"><text:span text:style-name="Emphasis"><text:span text:style-name="Strong_20_Emphasis">iostat</text:span></text:span></text:p>
      <text:h text:style-name="Heading_20_1" text:outline-level="1"><text:bookmark-start text:name="__RefHeading___configuracion_de_ips_4"/><text:bookmark-start text:name="configuracion_de_ips"/>Configuración de IPs<text:bookmark-end text:name="__RefHeading___configuracion_de_ips_4"/><text:bookmark-end text:name="configuracion_de_ips"/></text:h>
      <text:p text:style-name="Text_20_body"><text:span text:style-name="Emphasis"><text:span text:style-name="Strong_20_Emphasis">ip</text:span></text:span></text:p>
      <text:p text:style-name="Text_20_body"><text:span text:style-name="Emphasis"><text:span text:style-name="Strong_20_Emphasis">ifconfig</text:span></text:span></text:p>
      <text:p text:style-name="Text_20_body"><text:span text:style-name="Emphasis"><text:span text:style-name="Strong_20_Emphasis">route</text:span></text:span></text:p>
      <text:h text:style-name="Heading_20_1" text:outline-level="1"><text:bookmark-start text:name="__RefHeading___nombres_de_interfaz_de_red_5"/><text:bookmark-start text:name="nombres_de_interfaz_de_red"/>Nombres de interfaz de red<text:bookmark-end text:name="__RefHeading___nombres_de_interfaz_de_red_5"/><text:bookmark-end text:name="nombres_de_interfaz_de_red"/></text:h>
      <text:p text:style-name="Text_20_body"><text:span text:style-name="Emphasis"><text:span text:style-name="Strong_20_Emphasis">/etc/network/interfaces</text:span></text:span></text:p>
      <text:p text:style-name="Text_20_body"><text:span text:style-name="Emphasis"><text:span text:style-name="Strong_20_Emphasis">/etc/resolv.conf</text:span></text:span></text:p>
      <text:p text:style-name="Text_20_body"><text:span text:style-name="Emphasis"><text:span text:style-name="Strong_20_Emphasis">/etc/hosts</text:span></text:span></text:p>
      <text:p text:style-name="Text_20_body"><text:span text:style-name="Emphasis"><text:span text:style-name="Strong_20_Emphasis">/etc/nsswitch.conf</text:span></text:span></text:p>
      <text:p text:style-name="Text_20_body"><text:span text:style-name="Emphasis"><text:span text:style-name="Strong_20_Emphasis">hostname</text:span></text:span></text:p>
      <text:p text:style-name="Text_20_body"><text:span text:style-name="Emphasis"><text:span text:style-name="Strong_20_Emphasis">ifup</text:span></text:span></text:p>
      <text:p text:style-name="Text_20_body"><text:span text:style-name="Emphasis"><text:span text:style-name="Strong_20_Emphasis">ifdown</text:span></text:span></text:p>
      <text:p text:style-name="Text_20_body"><text:span text:style-name="Emphasis"><text:span text:style-name="Strong_20_Emphasis">nmcli</text:span></text:span></text:p>
      <text:p text:style-name="Text_20_body"><text:span text:style-name="Emphasis"><text:span text:style-name="Strong_20_Emphasis">netplan</text:span></text:span></text:p>
      <text:p text:style-name="Preformatted_20_Text">cat /etc/netplan/50-cloud-init.yaml<text:line-break/>network:<text:line-break/><text:s text:c="2"/>version: 2<text:line-break/><text:s text:c="2"/>renderer: networkd<text:line-break/><text:s text:c="2"/>ethernets:<text:line-break/><text:s text:c="4"/>enp0s3:<text:line-break/><text:s text:c="6"/>addresses: [ 10.10.10.2/24, 'fd00::229/64' ]<text:line-break/><text:s text:c="6"/>gateway4: 10.10.10.1<text:line-break/><text:s text:c="6"/>gateway6: fd00::1<text:line-break/><text:s text:c="6"/>nameservers:<text:line-break/><text:s text:c="10"/>search: [mydomain, otherdomain]<text:line-break/><text:s text:c="10"/>addresses: [10.10.10.1, 1.1.1.1]</text:p>
      <text:list text:style-name="List_20_1" text:continue-numbering="false">
        <text:list-item>
          <text:p text:style-name="LastListParagraph_List_20_1_Content_First"> <text:a xlink:type="simple" xlink:href="https://netplan.io/" text:style-name="Internet_20_link" text:visited-style-name="Visited_20_Internet_20_Link">https://netplan.io/</text:a></text:p>
        </text:list-item>
      </text:list>
      <text:p text:style-name="Text_20_body"><text:span text:style-name="Emphasis"><text:span text:style-name="Strong_20_Emphasis">NetworkManager</text:span></text:span></text:p>
      <text:h text:style-name="Heading_20_1" text:outline-level="1"><text:bookmark-start text:name="__RefHeading___systemd_6"/><text:bookmark-start text:name="systemd"/>systemd<text:bookmark-end text:name="__RefHeading___systemd_6"/><text:bookmark-end text:name="systemd"/></text:h>
      <text:p text:style-name="Preformatted_20_Text">systemctl disable NetworkManager<text:line-break/>systemctl enable systemd-networkd<text:line-break/>systemctl enable systemd-resolved<text:line-break/><text:line-break/>rm /etc/resolv.conf<text:line-break/>ln -s /run/systemd/resolve/resolv.conf /etc/resolv.conf<text:line-break/>mkdir /etc/systemd/network<text:line-break/><text:line-break/>vi /etc/systemd/network/20-dhcp.network<text:line-break/>[Match]<text:line-break/>Name=enp0s3*<text:line-break/><text:line-break/>[Network]<text:line-break/>#DHCP=yes<text:line-break/>Address=10.10.0.10/24<text:line-break/>Gateway=10.10.0.1<text:line-break/>DNS=8.8.8.8<text:line-break/></text:p>
      <text:h text:style-name="Heading_20_1" text:outline-level="1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netplan.io/examples" text:style-name="Internet_20_link" text:visited-style-name="Visited_20_Internet_20_Link">https://netplan.io/examples</text:a></text:p>
        </text:list-item>
        <text:list-item>
          <text:p text:style-name="List_20_1_Content"> <text:a xlink:type="simple" xlink:href="https://www.tecmint.com/set-permanent-dns-nameservers-in-ubuntu-debian/" text:style-name="Internet_20_link" text:visited-style-name="Visited_20_Internet_20_Link">https://www.tecmint.com/set-permanent-dns-nameservers-in-ubuntu-debian/</text:a></text:p>
        </text:list-item>
        <text:list-item>
          <text:p text:style-name="List_20_1_Content"> <text:a xlink:type="simple" xlink:href="https://wiki.archlinux.org/index.php/Network_bridge" text:style-name="Internet_20_link" text:visited-style-name="Visited_20_Internet_20_Link">https://wiki.archlinux.org/index.php/Network_bridge</text:a></text:p>
        </text:list-item>
        <text:list-item>
          <text:p text:style-name="List_20_1_Content"> <text:a xlink:type="simple" xlink:href="http://www.microhowto.info/troubleshooting/troubleshooting_ethernet_bridging_on_linux.html" text:style-name="Internet_20_link" text:visited-style-name="Visited_20_Internet_20_Link">http://www.microhowto.info/troubleshooting/troubleshooting_ethernet_bridging_on_linux.html</text:a></text:p>
        </text:list-item>
        <text:list-item>
          <text:p text:style-name="List_20_1_Content"> <text:a xlink:type="simple" xlink:href="https://vincent.bernat.ch/en/blog/2017-linux-bridge-isolation" text:style-name="Internet_20_link" text:visited-style-name="Visited_20_Internet_20_Link">https://vincent.bernat.ch/en/blog/2017-linux-bridge-isolation</text:a></text:p>
        </text:list-item>
        <text:list-item>
          <text:p text:style-name="List_20_1_Content"> <text:a xlink:type="simple" xlink:href="https://hechao.li/2017/12/13/linux-bridge-part1/" text:style-name="Internet_20_link" text:visited-style-name="Visited_20_Internet_20_Link">https://hechao.li/2017/12/13/linux-bridge-part1/</text:a></text:p>
        </text:list-item>
        <text:list-item>
          <text:p text:style-name="List_20_1_Content"> <text:a xlink:type="simple" xlink:href="https://blog.elastocloud.org/2015/07/qemukvm-bridged-network-with-tap.html" text:style-name="Internet_20_link" text:visited-style-name="Visited_20_Internet_20_Link">https://blog.elastocloud.org/2015/07/qemukvm-bridged-network-with-tap.html</text:a></text:p>
        </text:list-item>
        <text:list-item>
          <text:p text:style-name="List_20_1_Content"> <text:a xlink:type="simple" xlink:href="https://www.linux-kvm.org/page/Networking" text:style-name="Internet_20_link" text:visited-style-name="Visited_20_Internet_20_Link">https://www.linux-kvm.org/page/Networking</text:a></text:p>
        </text:list-item>
        <text:list-item>
          <text:p text:style-name="List_20_1_Content"> <text:a xlink:type="simple" xlink:href="https://wiki.libvirt.org/page/Net.bridge.bridge-nf-call_and_sysctl.conf" text:style-name="Internet_20_link" text:visited-style-name="Visited_20_Internet_20_Link">https://wiki.libvirt.org/page/Net.bridge.bridge-nf-call_and_sysctl.conf</text:a></text:p>
        </text:list-item>
        <text:list-item>
          <text:p text:style-name="List_20_1_Content"> <text:a xlink:type="simple" xlink:href="https://www.cisco.com/c/en/us/td/docs/routers/xr12000/software/xr12k_r3-9/routing/configuration/guide/xr12krc39_chapter8.html#task_1011694" text:style-name="Internet_20_link" text:visited-style-name="Visited_20_Internet_20_Link">https://www.cisco.com/c/en/us/td/docs/routers/xr12000/software/xr12k_r3-9/routing/configuration/guide/xr12krc39_chapter8.html#task_1011694</text:a></text:p>
        </text:list-item>
        <text:list-item>
          <text:p text:style-name="List_20_1_Content"> <text:a xlink:type="simple" xlink:href="https://www.cisco.com/c/en/us/td/docs/ios-xml/ios/snmp/configuration/xe-16/snmp-xe-16-book/nm-snmp-cfg-snmp-support.html" text:style-name="Internet_20_link" text:visited-style-name="Visited_20_Internet_20_Link">https://www.cisco.com/c/en/us/td/docs/ios-xml/ios/snmp/configuration/xe-16/snmp-xe-16-book/nm-snmp-cfg-snmp-support.html</text:a></text:p>
        </text:list-item>
        <text:list-item>
          <text:p text:style-name="List_20_1_Content"> <text:a xlink:type="simple" xlink:href="https://www.cisco.com/c/en/us/td/docs/routers/asr9000/software/asr9k-r6-5/system-management/configuration/guide/b-system-management-cg-asr9000-65x/b-system-management-cg-asr9000-65x_chapter_0101.html" text:style-name="Internet_20_link" text:visited-style-name="Visited_20_Internet_20_Link">https://www.cisco.com/c/en/us/td/docs/routers/asr9000/software/asr9k-r6-5/system-management/configuration/guide/b-system-management-cg-asr9000-65x/b-system-management-cg-asr9000-65x_chapter_0101.html</text:a></text:p>
        </text:list-item>
        <text:list-item>
          <text:p text:style-name="List_20_1_Content"> <text:a xlink:type="simple" xlink:href="https://www.cisco.com/c/dam/en/us/td/docs/routers/asr9000/mib/guide/asr9k-mibs.pdf" text:style-name="Internet_20_link" text:visited-style-name="Visited_20_Internet_20_Link">https://www.cisco.com/c/dam/en/us/td/docs/routers/asr9000/mib/guide/asr9k-mibs.pdf</text:a></text:p>
        </text:list-item>
        <text:list-item>
          <text:p text:style-name="List_20_1_Content"> <text:a xlink:type="simple" xlink:href="https://www.cacti.net/downloads/docs/html/graph_snmp_oid.html" text:style-name="Internet_20_link" text:visited-style-name="Visited_20_Internet_20_Link">https://www.cacti.net/downloads/docs/html/graph_snmp_oid.html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3T06::29:46</meta:creation-date>
    <dc:creator>Generated</dc:creator>
    <dc:date>2025-09-13T06::29:46</dc:date>
    <dc:language>en-US</dc:language>
    <meta:editing-cycles>1</meta:editing-cycles>
    <meta:editing-duration>PT0S</meta:editing-duration>
    <dc:title>proyectos:linuxservidor-red-comando</dc:title>
  </office:meta>
</office:document-meta>
</file>