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red-enrutamiento"/><text:bookmark-start text:name="__RefHeading___quagua_1"/><text:bookmark-start text:name="quagua"/>quagua<text:bookmark-end text:name="__RefHeading___quagua_1"/><text:bookmark-end text:name="quagua"/></text:h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cumulusnetworks.com/version/cumulus-linux-343/Layer-Three/FRRouting-Overview/Upgrading-from-Quagga-to-FRRouting/" text:style-name="Internet_20_link" text:visited-style-name="Visited_20_Internet_20_Link">https://docs.cumulusnetworks.com/version/cumulus-linux-343/Layer-Three/FRRouting-Overview/Upgrading-from-Quagga-to-FRRouting/</text:a></text:p>
        </text:list-item>
        <text:list-item>
          <text:p text:style-name="List_20_1_Content_Last"> <text:a xlink:type="simple" xlink:href="https://www.tecmint.com/setup-linux-as-router/" text:style-name="Internet_20_link" text:visited-style-name="Visited_20_Internet_20_Link">https://www.tecmint.com/setup-linux-as-rou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2:59</meta:creation-date>
    <dc:creator>Generated</dc:creator>
    <dc:date>2025-09-11T07::22:59</dc:date>
    <dc:language>en-US</dc:language>
    <meta:editing-cycles>1</meta:editing-cycles>
    <meta:editing-duration>PT0S</meta:editing-duration>
    <dc:title>proyectos:linuxservidor-red-enrutamiento</dc:title>
  </office:meta>
</office:document-meta>
</file>