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red-torrents"/> cat /etc/transmission-daemon/settings.json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alt-speed-down"</text:span>: <text:span text:style-name="highlight_nu0">50</text:span>,<text:line-break/><text:s text:c="4"/><text:span text:style-name="highlight_st0">"alt-speed-enabled"</text:span>: <text:span text:style-name="highlight_kw2">false</text:span>,<text:line-break/><text:s text:c="4"/><text:span text:style-name="highlight_st0">"alt-speed-time-begin"</text:span>: <text:span text:style-name="highlight_nu0">540</text:span>,<text:line-break/><text:s text:c="4"/><text:span text:style-name="highlight_st0">"alt-speed-time-day"</text:span>: <text:span text:style-name="highlight_nu0">127</text:span>,<text:line-break/><text:s text:c="4"/><text:span text:style-name="highlight_st0">"alt-speed-time-enabled"</text:span>: <text:span text:style-name="highlight_kw2">false</text:span>,<text:line-break/><text:s text:c="4"/><text:span text:style-name="highlight_st0">"alt-speed-time-end"</text:span>: <text:span text:style-name="highlight_nu0">1020</text:span>,<text:line-break/><text:s text:c="4"/><text:span text:style-name="highlight_st0">"alt-speed-up"</text:span>: <text:span text:style-name="highlight_nu0">50</text:span>,<text:line-break/><text:s text:c="4"/><text:span text:style-name="highlight_st0">"bind-address-ipv4"</text:span>: <text:span text:style-name="highlight_st0">"0.0.0.0"</text:span>,<text:line-break/><text:s text:c="4"/><text:span text:style-name="highlight_st0">"bind-address-ipv6"</text:span>: <text:span text:style-name="highlight_st0">"::"</text:span>,<text:line-break/><text:s text:c="4"/><text:span text:style-name="highlight_st0">"blocklist-enabled"</text:span>: <text:span text:style-name="highlight_kw2">false</text:span>,<text:line-break/><text:s text:c="4"/><text:span text:style-name="highlight_st0">"blocklist-url"</text:span>: <text:span text:style-name="highlight_st0">"http://www.example.com/blocklist"</text:span>,<text:line-break/><text:s text:c="4"/><text:span text:style-name="highlight_st0">"cache-size-mb"</text:span>: <text:span text:style-name="highlight_nu0">4</text:span>,<text:line-break/><text:s text:c="4"/><text:span text:style-name="highlight_st0">"dht-enabled"</text:span>: <text:span text:style-name="highlight_kw2">true</text:span>,<text:line-break/><text:s text:c="4"/><text:span text:style-name="highlight_st0">"download-dir"</text:span>: <text:span text:style-name="highlight_st0">"/var/lib/transmission-daemon/downloads"</text:span>,<text:line-break/><text:s text:c="4"/><text:span text:style-name="highlight_st0">"download-limit"</text:span>: <text:span text:style-name="highlight_nu0">100</text:span>,<text:line-break/><text:s text:c="4"/><text:span text:style-name="highlight_st0">"download-limit-enabled"</text:span>: <text:span text:style-name="highlight_nu0">0</text:span>,<text:line-break/><text:s text:c="4"/><text:span text:style-name="highlight_st0">"download-queue-enabled"</text:span>: <text:span text:style-name="highlight_kw2">true</text:span>,<text:line-break/><text:s text:c="4"/><text:span text:style-name="highlight_st0">"download-queue-size"</text:span>: <text:span text:style-name="highlight_nu0">5</text:span>,<text:line-break/><text:s text:c="4"/><text:span text:style-name="highlight_st0">"encryption"</text:span>: <text:span text:style-name="highlight_nu0">1</text:span>,<text:line-break/><text:s text:c="4"/><text:span text:style-name="highlight_st0">"idle-seeding-limit"</text:span>: <text:span text:style-name="highlight_nu0">30</text:span>,<text:line-break/><text:s text:c="4"/><text:span text:style-name="highlight_st0">"idle-seeding-limit-enabled"</text:span>: <text:span text:style-name="highlight_kw2">false</text:span>,<text:line-break/><text:s text:c="4"/><text:span text:style-name="highlight_st0">"incomplete-dir"</text:span>: <text:span text:style-name="highlight_st0">"/var/lib/transmission-daemon/Downloads"</text:span>,<text:line-break/><text:s text:c="4"/><text:span text:style-name="highlight_st0">"incomplete-dir-enabled"</text:span>: <text:span text:style-name="highlight_kw2">false</text:span>,<text:line-break/><text:s text:c="4"/><text:span text:style-name="highlight_st0">"lpd-enabled"</text:span>: <text:span text:style-name="highlight_kw2">false</text:span>,<text:line-break/><text:s text:c="4"/><text:span text:style-name="highlight_st0">"max-peers-global"</text:span>: <text:span text:style-name="highlight_nu0">200</text:span>,<text:line-break/><text:s text:c="4"/><text:span text:style-name="highlight_st0">"message-level"</text:span>: <text:span text:style-name="highlight_nu0">1</text:span>,<text:line-break/><text:s text:c="4"/><text:span text:style-name="highlight_st0">"peer-congestion-algorithm"</text:span>: <text:span text:style-name="highlight_st0">""</text:span>,<text:line-break/><text:s text:c="4"/><text:span text:style-name="highlight_st0">"peer-id-ttl-hours"</text:span>: <text:span text:style-name="highlight_nu0">6</text:span>,<text:line-break/><text:s text:c="4"/><text:span text:style-name="highlight_st0">"peer-limit-global"</text:span>: <text:span text:style-name="highlight_nu0">200</text:span>,<text:line-break/><text:s text:c="4"/><text:span text:style-name="highlight_st0">"peer-limit-per-torrent"</text:span>: <text:span text:style-name="highlight_nu0">50</text:span>,<text:line-break/><text:s text:c="4"/><text:span text:style-name="highlight_st0">"peer-port"</text:span>: <text:span text:style-name="highlight_nu0">51413</text:span>,<text:line-break/><text:s text:c="4"/><text:span text:style-name="highlight_st0">"peer-port-random-high"</text:span>: <text:span text:style-name="highlight_nu0">65535</text:span>,<text:line-break/><text:s text:c="4"/><text:span text:style-name="highlight_st0">"peer-port-random-low"</text:span>: <text:span text:style-name="highlight_nu0">49152</text:span>,<text:line-break/><text:s text:c="4"/><text:span text:style-name="highlight_st0">"peer-port-random-on-start"</text:span>: <text:span text:style-name="highlight_kw2">false</text:span>,<text:line-break/><text:s text:c="4"/><text:span text:style-name="highlight_st0">"peer-socket-tos"</text:span>: <text:span text:style-name="highlight_st0">"default"</text:span>,<text:line-break/><text:s text:c="4"/><text:span text:style-name="highlight_st0">"pex-enabled"</text:span>: <text:span text:style-name="highlight_kw2">true</text:span>,<text:line-break/><text:s text:c="4"/><text:span text:style-name="highlight_st0">"port-forwarding-enabled"</text:span>: <text:span text:style-name="highlight_kw2">false</text:span>,<text:line-break/><text:s text:c="4"/><text:span text:style-name="highlight_st0">"preallocation"</text:span>: <text:span text:style-name="highlight_nu0">1</text:span>,<text:line-break/><text:s text:c="4"/><text:span text:style-name="highlight_st0">"prefetch-enabled"</text:span>: <text:span text:style-name="highlight_kw2">true</text:span>,<text:line-break/><text:s text:c="4"/><text:span text:style-name="highlight_st0">"queue-stalled-enabled"</text:span>: <text:span text:style-name="highlight_kw2">true</text:span>,<text:line-break/><text:s text:c="4"/><text:span text:style-name="highlight_st0">"queue-stalled-minutes"</text:span>: <text:span text:style-name="highlight_nu0">30</text:span>,<text:line-break/><text:s text:c="4"/><text:span text:style-name="highlight_st0">"ratio-limit"</text:span>: <text:span text:style-name="highlight_nu0">2</text:span>,<text:line-break/><text:s text:c="4"/><text:span text:style-name="highlight_st0">"ratio-limit-enabled"</text:span>: <text:span text:style-name="highlight_kw2">false</text:span>,<text:line-break/><text:s text:c="4"/><text:span text:style-name="highlight_st0">"rename-partial-files"</text:span>: <text:span text:style-name="highlight_kw2">true</text:span>,<text:line-break/><text:s text:c="4"/><text:span text:style-name="highlight_st0">"rpc-authentication-required"</text:span>: <text:span text:style-name="highlight_kw2">true</text:span>,<text:line-break/><text:s text:c="4"/><text:span text:style-name="highlight_st0">"rpc-bind-address"</text:span>: <text:span text:style-name="highlight_st0">"0.0.0.0"</text:span>,<text:line-break/><text:s text:c="4"/><text:span text:style-name="highlight_st0">"rpc-enabled"</text:span>: <text:span text:style-name="highlight_kw2">true</text:span>,<text:line-break/><text:s text:c="4"/><text:span text:style-name="highlight_st0">"rpc-host-whitelist"</text:span>: <text:span text:style-name="highlight_st0">""</text:span>,<text:line-break/><text:s text:c="4"/><text:span text:style-name="highlight_st0">"rpc-host-whitelist-enabled"</text:span>: <text:span text:style-name="highlight_kw2">true</text:span>,<text:line-break/><text:s text:c="4"/><text:span text:style-name="highlight_st0">"rpc-password"</text:span>: <text:span text:style-name="highlight_st0">"{8be17b67aaa5d96cfbd3a92ae404b64d50aadfe3zg/y88Js"</text:span>,<text:line-break/><text:s text:c="4"/><text:span text:style-name="highlight_st0">"rpc-port"</text:span>: <text:span text:style-name="highlight_nu0">9091</text:span>,<text:line-break/><text:s text:c="4"/><text:span text:style-name="highlight_st0">"rpc-url"</text:span>: <text:span text:style-name="highlight_st0">"/transmission/"</text:span>,<text:line-break/><text:s text:c="4"/><text:span text:style-name="highlight_st0">"rpc-username"</text:span>: <text:span text:style-name="highlight_st0">"transmission"</text:span>,<text:line-break/><text:s text:c="4"/><text:span text:style-name="highlight_st0">"rpc-whitelist"</text:span>: <text:span text:style-name="highlight_st0">"127.0.0.1"</text:span>,<text:line-break/><text:s text:c="4"/><text:span text:style-name="highlight_st0">"rpc-whitelist-enabled"</text:span>: <text:span text:style-name="highlight_kw2">true</text:span>,<text:line-break/><text:s text:c="4"/><text:span text:style-name="highlight_st0">"scrape-paused-torrents-enabled"</text:span>: <text:span text:style-name="highlight_kw2">true</text:span>,<text:line-break/><text:s text:c="4"/><text:span text:style-name="highlight_st0">"script-torrent-done-enabled"</text:span>: <text:span text:style-name="highlight_kw2">false</text:span>,<text:line-break/><text:s text:c="4"/><text:span text:style-name="highlight_st0">"script-torrent-done-filename"</text:span>: <text:span text:style-name="highlight_st0">""</text:span>,<text:line-break/><text:s text:c="4"/><text:span text:style-name="highlight_st0">"seed-queue-enabled"</text:span>: <text:span text:style-name="highlight_kw2">false</text:span>,<text:line-break/><text:s text:c="4"/><text:span text:style-name="highlight_st0">"seed-queue-size"</text:span>: <text:span text:style-name="highlight_nu0">10</text:span>,<text:line-break/><text:s text:c="4"/><text:span text:style-name="highlight_st0">"speed-limit-down"</text:span>: <text:span text:style-name="highlight_nu0">100</text:span>,<text:line-break/><text:s text:c="4"/><text:span text:style-name="highlight_st0">"speed-limit-down-enabled"</text:span>: <text:span text:style-name="highlight_kw2">false</text:span>,<text:line-break/><text:s text:c="4"/><text:span text:style-name="highlight_st0">"speed-limit-up"</text:span>: <text:span text:style-name="highlight_nu0">100</text:span>,<text:line-break/><text:s text:c="4"/><text:span text:style-name="highlight_st0">"speed-limit-up-enabled"</text:span>: <text:span text:style-name="highlight_kw2">false</text:span>,<text:line-break/><text:s text:c="4"/><text:span text:style-name="highlight_st0">"start-added-torrents"</text:span>: <text:span text:style-name="highlight_kw2">true</text:span>,<text:line-break/><text:s text:c="4"/><text:span text:style-name="highlight_st0">"trash-original-torrent-files"</text:span>: <text:span text:style-name="highlight_kw2">false</text:span>,<text:line-break/><text:s text:c="4"/><text:span text:style-name="highlight_st0">"umask"</text:span>: <text:span text:style-name="highlight_nu0">18</text:span>,<text:line-break/><text:s text:c="4"/><text:span text:style-name="highlight_st0">"upload-limit"</text:span>: <text:span text:style-name="highlight_nu0">100</text:span>,<text:line-break/><text:s text:c="4"/><text:span text:style-name="highlight_st0">"upload-limit-enabled"</text:span>: <text:span text:style-name="highlight_nu0">0</text:span>,<text:line-break/><text:s text:c="4"/><text:span text:style-name="highlight_st0">"upload-slots-per-torrent"</text:span>: <text:span text:style-name="highlight_nu0">14</text:span>,<text:line-break/><text:s text:c="4"/><text:span text:style-name="highlight_st0">"utp-enabled"</text:span>: <text:span text:style-name="highlight_kw2">true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<text:s text:c="2"/>start transmission-daemon<text:line-break/>systemctl<text:s text:c="2"/>stop transmission-daemon<text:line-break/>systemctl<text:s text:c="2"/>status transmission-daemon</text:p>
          </table:table-cell>
        </table:table-row>
      </table:table>
      <text:p text:style-name="Text_20_body"> <text:a xlink:type="simple" xlink:href="http://localhost:9091/transmission/web/" text:style-name="Internet_20_link" text:visited-style-name="Visited_20_Internet_20_Link">http://localhost:9091/transmission/web/</text:a></text:p>
      <text:h text:style-name="Heading_20_1" text:outline-level="1"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s://linuxconfig.org/how-to-set-up-transmission-daemon-on-a-raspberry-pi-and-control-it-via-web-interface" text:style-name="Internet_20_link" text:visited-style-name="Visited_20_Internet_20_Link">https://linuxconfig.org/how-to-set-up-transmission-daemon-on-a-raspberry-pi-and-control-it-via-web-interface</text:a></text:p>
        </text:list-item>
        <text:list-item>
          <text:p text:style-name="List_20_1_Content_Last"> <text:a xlink:type="simple" xlink:href="https://github.com/y-polek/TransmissionRemote/wiki/How-to-configure-Transmission-Remote" text:style-name="Internet_20_link" text:visited-style-name="Visited_20_Internet_20_Link">https://github.com/y-polek/TransmissionRemote/wiki/How-to-configure-Transmission-Remo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6::12:27</meta:creation-date>
    <dc:creator>Generated</dc:creator>
    <dc:date>2025-09-12T06::12:27</dc:date>
    <dc:language>en-US</dc:language>
    <meta:editing-cycles>1</meta:editing-cycles>
    <meta:editing-duration>PT0S</meta:editing-duration>
    <dc:title>proyectos:linuxservidor-red-torrents</dc:title>
  </office:meta>
</office:document-meta>
</file>