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red-vpn"/>VPNs En Servidor</text:p>
      <text:list text:style-name="List_20_1" text:continue-numbering="false">
        <text:list-item>
          <text:p text:style-name="List_20_1_Content_First"> OpenVPN</text:p>
        </text:list-item>
        <text:list-item>
          <text:p text:style-name="List_20_1_Content"> <text:a xlink:type="simple" xlink:href="https://en.amnezia.org/instruction.html" text:style-name="Internet_20_link" text:visited-style-name="Visited_20_Internet_20_Link">https://en.amnezia.org/instruction.html</text:a></text:p>
        </text:list-item>
        <text:list-item>
          <text:p text:style-name="List_20_1_Content"> <text:a xlink:type="simple" xlink:href="https://bitmask.net/es" text:style-name="Internet_20_link" text:visited-style-name="Visited_20_Internet_20_Link">https://bitmask.net/es</text:a></text:p>
        </text:list-item>
        <text:list-item>
          <text:p text:style-name="List_20_1_Content_Last"> <text:a xlink:type="simple" xlink:href="https://www.wireguard.com/" text:style-name="Internet_20_link" text:visited-style-name="Visited_20_Internet_20_Link">https://www.wireguard.com/</text:a></text:p>
        </text:list-item>
      </text:list>
      <text:p text:style-name="Text_20_body">VPNs Comerciales</text:p>
      <text:list text:style-name="List_20_1" text:continue-numbering="false">
        <text:list-item>
          <text:p text:style-name="List_20_1_Content_First"> <text:a xlink:type="simple" xlink:href="https://nordvpn.com/pricing/bundle-deal-page/" text:style-name="Internet_20_link" text:visited-style-name="Visited_20_Internet_20_Link">https://nordvpn.com/pricing/bundle-deal-page/</text:a></text:p>
        </text:list-item>
        <text:list-item>
          <text:p text:style-name="List_20_1_Content"> <text:a xlink:type="simple" xlink:href="https://proton.me/family" text:style-name="Internet_20_link" text:visited-style-name="Visited_20_Internet_20_Link">https://proton.me/family</text:a> <text:a xlink:type="simple" xlink:href="https://protonvpn.com/free-vpn" text:style-name="Internet_20_link" text:visited-style-name="Visited_20_Internet_20_Link">https://protonvpn.com/free-vpn</text:a> </text:p>
        </text:list-item>
        <text:list-item>
          <text:p text:style-name="List_20_1_Content_Last"> <text:a xlink:type="simple" xlink:href="https://mullvad.net/en" text:style-name="Internet_20_link" text:visited-style-name="Visited_20_Internet_20_Link">https://mullvad.net/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0:19</meta:creation-date>
    <dc:creator>Generated</dc:creator>
    <dc:date>2025-09-11T07::20:19</dc:date>
    <dc:language>en-US</dc:language>
    <meta:editing-cycles>1</meta:editing-cycles>
    <meta:editing-duration>PT0S</meta:editing-duration>
    <dc:title>proyectos:linuxservidor-red-vpn</dc:title>
  </office:meta>
</office:document-meta>
</file>