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yectos:linuxservidor-red-wifi"/>iwconfig</text:p>
      <text:p text:style-name="Preformatted_20_Text">wlp1s0</text:p>
      <text:p text:style-name="Text_20_body">ip link set wlp1s0 up
iwlist wlp1s0 scan</text:p>
      <text:p text:style-name="Text_20_body">wpa_supplicant </text:p>
      <text:p text:style-name="Text_20_body">ip add</text:p>
      <text:p text:style-name="Text_20_body">Referencias:</text:p>
      <text:list text:style-name="List_20_1" text:continue-numbering="false">
        <text:list-item>
          <text:p text:style-name="LastListParagraph_List_20_1_Content_First"> <text:a xlink:type="simple" xlink:href="https://wiki.archlinux.org/title/Network_configuration/Wireless" text:style-name="Internet_20_link" text:visited-style-name="Visited_20_Internet_20_Link">https://wiki.archlinux.org/title/Network_configuration/Wireless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1T08::54:51</meta:creation-date>
    <dc:creator>Generated</dc:creator>
    <dc:date>2025-09-11T08::54:51</dc:date>
    <dc:language>en-US</dc:language>
    <meta:editing-cycles>1</meta:editing-cycles>
    <meta:editing-duration>PT0S</meta:editing-duration>
    <dc:title>proyectos:linuxservidor-red-wifi</dc:title>
  </office:meta>
</office:document-meta>
</file>