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seg-apparmor"/>AppArmor funciona con periles para asegurar servicios espcificos.</text:p>
      <text:list text:style-name="List_20_1" text:continue-numbering="false">
        <text:list-item>
          <text:p text:style-name="List_20_1_Content_First"> Es mas facil de aprender</text:p>
        </text:list-item>
        <text:list-item>
          <text:p text:style-name="List_20_1_Content_Last"> Viene por defecto en debian</text:p>
        </text:list-item>
      </text:list>
      <text:p text:style-name="Text_20_body">ls /etc/apparmor
ls /etc/apparmor
aa-genprof /tu/app
ls /sys/kernel/security/apparmor/
aa-status</text:p>
      <text:p text:style-name="Text_20_body">Para generar un peril de alguna aplicacion ejecutamos:
cp /usr/bin/vim /usr/local/bin/kim
aa-genprof /usr/local/bin/kim</text:p>
      <text:p text:style-name="Text_20_body">En otra sesion ejecutamos la aplicacion.</text:p>
      <text:p text:style-name="Text_20_body">Luego en el aa-genprof le damos permisos a los directorios que deseemos. Al final guardamos y nos salimos.</text:p>
      <text:p text:style-name="Text_20_body">Podemos ver los permisos con:</text:p>
      <text:p text:style-name="Text_20_body">cat /etc/apparmor.d/usr.local.bin.kim
# Last Modified: Tue Nov 12 01:39:21 2019
#include &lt;tunables/global&gt;</text:p>
      <text:p text:style-name="Text_20_body">/usr/local/bin/kim {</text:p>
      <text:p text:style-name="Preformatted_20_Text">#include &lt;abstractions/base&gt;</text:p>
      <text:p text:style-name="Preformatted_20_Text">/home/ues/ r,<text:line-break/>/lib/x86_64-linux-gnu/ld-*.so mr,<text:line-break/>/usr/local/bin/kim mr,<text:line-break/>owner /etc/* rw,<text:line-break/>owner /etc/vim/vimrc r,<text:line-break/>owner /root/* rw,<text:line-break/>owner /usr/share/vim/** r,</text:p>
      <text:p text:style-name="Text_20_body">}</text:p>
      <text:p text:style-name="Text_20_body">Habilitamos la aplicacion kim en apparmor con
aa-enforce /usr/local/bin/kim </text:p>
      <text:p text:style-name="Text_20_body">Luego verificamos que podemos editar en esas carpetas pero no en otras.</text:p>
      <text:p text:style-name="Text_20_body">kim /etc/hosts
kim /tmp/pp</text:p>
      <text:p text:style-name="Text_20_body">aa-complain # Monitorea una aplicacion especifica.
aa-logprof # Monitorea 
aa-notify # notifica</text:p>
      <text:list text:style-name="List_20_1" text:continue-numbering="false">
        <text:list-item>
          <text:p text:style-name="List_20_1_Content_First"> <text:a xlink:type="simple" xlink:href="https://wiki.debian.org/AppArmor/HowToUse" text:style-name="Internet_20_link" text:visited-style-name="Visited_20_Internet_20_Link">https://wiki.debian.org/AppArmor/HowToUse</text:a></text:p>
        </text:list-item>
        <text:list-item>
          <text:p text:style-name="List_20_1_Content_Last"> <text:a xlink:type="simple" xlink:href="http://wiki.apparmor.net/index.php/Profiles" text:style-name="Internet_20_link" text:visited-style-name="Visited_20_Internet_20_Link">http://wiki.apparmor.net/index.php/Pro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6::55:45</meta:creation-date>
    <dc:creator>Generated</dc:creator>
    <dc:date>2025-09-12T06::55:45</dc:date>
    <dc:language>en-US</dc:language>
    <meta:editing-cycles>1</meta:editing-cycles>
    <meta:editing-duration>PT0S</meta:editing-duration>
    <dc:title>proyectos:linuxservidor-seg-apparmor</dc:title>
  </office:meta>
</office:document-meta>
</file>