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seg-auditoria"/><text:bookmark-start text:name="__RefHeading___referencias_1"/><text:bookmark-start text:name="referencias"/>Referencias<text:bookmark-end text:name="__RefHeading___referencias_1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tecmint.com/linux-system-auditing-with-auditd-tool-on-centos-rhel/" text:style-name="Internet_20_link" text:visited-style-name="Visited_20_Internet_20_Link">https://www.tecmint.com/linux-system-auditing-with-auditd-tool-on-centos-rhe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5::08:40</meta:creation-date>
    <dc:creator>Generated</dc:creator>
    <dc:date>2025-09-12T05::08:40</dc:date>
    <dc:language>en-US</dc:language>
    <meta:editing-cycles>1</meta:editing-cycles>
    <meta:editing-duration>PT0S</meta:editing-duration>
    <dc:title>proyectos:linuxservidor-seg-auditoria</dc:title>
  </office:meta>
</office:document-meta>
</file>