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eg-local"/><text:bookmark-start text:name="__RefHeading___limitando_usuarios_1"/><text:bookmark-start text:name="limitando_usuarios"/>Limitando Usuarios<text:bookmark-end text:name="__RefHeading___limitando_usuarios_1"/><text:bookmark-end text:name="limitando_usuarios"/></text:h>
      <text:p text:style-name="Text_20_body"><text:span text:style-name="Emphasis"><text:span text:style-name="Strong_20_Emphasis">ulimit</text:span></text:span></text:p>
      <text:p text:style-name="Text_20_body">vi /etc/security/limits.*</text:p>
      <text:p text:style-name="Preformatted_20_Text">nano<text:s text:c="3"/>/etc/securetty<text:line-break/>remove:<text:s text:c="2"/>tty3<text:line-break/>chvt 3</text:p>
      <text:h text:style-name="Heading_20_1" text:outline-level="1"><text:bookmark-start text:name="__RefHeading___pam_2"/><text:bookmark-start text:name="pam"/>PAM<text:bookmark-end text:name="__RefHeading___pam_2"/><text:bookmark-end text:name="pam"/></text:h>
      <text:p text:style-name="Text_20_body"><text:span text:style-name="Emphasis"><text:span text:style-name="Strong_20_Emphasis">/etc/pam.d/</text:span></text:span></text:p>
      <text:p text:style-name="Text_20_body">mount options</text:p>
      <text:list text:style-name="List_20_1" text:continue-numbering="false">
        <text:list-item>
          <text:p text:style-name="List_20_1_Content_First"> nodev: deshabilita acceso a dispositivos </text:p>
        </text:list-item>
        <text:list-item>
          <text:p text:style-name="List_20_1_Content"> nosuid: deshabilita cualquier binario que tenga definidos los permisos SUID y GUID</text:p>
        </text:list-item>
        <text:list-item>
          <text:p text:style-name="List_20_1_Content"> noexec: restringe la ejecución de cualquier binario</text:p>
        </text:list-item>
        <text:list-item>
          <text:p text:style-name="List_20_1_Content_Last"> ro: solo lectura</text:p>
        </text:list-item>
      </text:list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tecmint.com/monitor-linux-processes-and-set-process-limits-per-user/" text:style-name="Internet_20_link" text:visited-style-name="Visited_20_Internet_20_Link">https://www.tecmint.com/monitor-linux-processes-and-set-process-limits-per-user/</text:a></text:p>
        </text:list-item>
        <text:list-item>
          <text:p text:style-name="List_20_1_Content"> <text:a xlink:type="simple" xlink:href="https://linoxide.com/linux-how-to/limit-processes-user-level-linux/" text:style-name="Internet_20_link" text:visited-style-name="Visited_20_Internet_20_Link">https://linoxide.com/linux-how-to/limit-processes-user-level-linux/</text:a></text:p>
        </text:list-item>
        <text:list-item>
          <text:p text:style-name="List_20_1_Content"> <text:a xlink:type="simple" xlink:href="https://wiki.debian.org/Hugepages" text:style-name="Internet_20_link" text:visited-style-name="Visited_20_Internet_20_Link">https://wiki.debian.org/Hugepages</text:a></text:p>
        </text:list-item>
        <text:list-item>
          <text:p text:style-name="List_20_1_Content_Last"> <text:a xlink:type="simple" xlink:href="https://www.thegeekdiary.com/centos-rhel-67-how-to-configure-hugepages/" text:style-name="Internet_20_link" text:visited-style-name="Visited_20_Internet_20_Link">https://www.thegeekdiary.com/centos-rhel-67-how-to-configure-hugepag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6::40:46</meta:creation-date>
    <dc:creator>Generated</dc:creator>
    <dc:date>2025-09-10T16::40:46</dc:date>
    <dc:language>en-US</dc:language>
    <meta:editing-cycles>1</meta:editing-cycles>
    <meta:editing-duration>PT0S</meta:editing-duration>
    <dc:title>proyectos:linuxservidor-seg-local</dc:title>
  </office:meta>
</office:document-meta>
</file>