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seg-selinux"/>SELinux bloquea todo. Sino esta en la lista de permitidos, esta denegado</text:p>
      <text:list text:style-name="List_20_1" text:continue-numbering="false">
        <text:list-item>
          <text:p text:style-name="List_20_1_Content_First"> Es mas complicado </text:p>
        </text:list-item>
        <text:list-item>
          <text:p text:style-name="List_20_1_Content"> Ofrece mas características avanzadas, como seguridad multinivel (en compartimentos) que se utiliza en la milicia</text:p>
        </text:list-item>
        <text:list-item>
          <text:p text:style-name="List_20_1_Content"> Utiliza sistemas de archivos como etiquetas</text:p>
        </text:list-item>
        <text:list-item>
          <text:p text:style-name="List_20_1_Content_Last"> Es default en RedHat</text:p>
        </text:list-item>
      </text:list>
      <text:p text:style-name="Text_20_body"> Permissive(learning) - Enforcing  </text:p>
      <text:p text:style-name="Preformatted_20_Text"><text:s text:c="13"/>ENABLE<text:s text:c="9"/>-<text:s text:c="14"/>DISABLE<text:line-break/><text:s text:c="25"/>SELinux kernel</text:p>
      <text:p text:style-name="Text_20_body">/etc/sysconfig/selinux</text:p>
      <text:p text:style-name="Text_20_body">apt install policycoreutils</text:p>
      <text:p text:style-name="Text_20_body">getenforce
cat /etc/selinux/config </text:p>
      <text:p text:style-name="Text_20_body">setenforce</text:p>
      <text:p text:style-name="Text_20_body">Todos los items usan etiquetas de contexto (usuario, rol, tipo)</text:p>
      <text:p text:style-name="Text_20_body">restorecon</text:p>
      <text:p text:style-name="Text_20_body">semanage fcontext -a -t httpd_sys_content_t “/web(/.*)?”</text:p>
      <text:p text:style-name="Text_20_body">reboot
restorecon -R /web</text:p>
      <text:p text:style-name="Text_20_body">ls -Zl
ps Zaux
netstat Zputona</text:p>
      <text:list text:style-name="List_20_1" text:continue-numbering="false">
        <text:list-item>
          <text:p text:style-name="LastListParagraph_List_20_1_Content_First"> <text:a xlink:type="simple" xlink:href="https://wiki.debian.org/SELinux" text:style-name="Internet_20_link" text:visited-style-name="Visited_20_Internet_20_Link">https://wiki.debian.org/SE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09</meta:creation-date>
    <dc:creator>Generated</dc:creator>
    <dc:date>2025-09-11T07::28:09</dc:date>
    <dc:language>en-US</dc:language>
    <meta:editing-cycles>1</meta:editing-cycles>
    <meta:editing-duration>PT0S</meta:editing-duration>
    <dc:title>proyectos:linuxservidor-seg-selinux</dc:title>
  </office:meta>
</office:document-meta>
</file>