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% Cortar del final<text:line-break/> # cortar del inicio</text:p>
      <text:p text:style-name="Preformatted_20_Text">#!/bin/bash<text:line-break/>IMAGEN="$1"<text:line-break/>EXTENSION="${IMAGEN##*.}"</text:p>
      <text:p text:style-name="Preformatted_20_Text">images=pasdasd.jpg<text:line-break/>echo ${images##*.}<text:line-break/>echo ${images%.*}<text:line-break/><text:line-break/>I="cn=lisa,dc=example,dc=com"<text:line-break/>echo ${I##*=}<text:line-break/>echo ${I%%=*}</text:p>
      <text:list text:style-name="List_20_1" text:continue-numbering="false">
        <text:list-item>
          <text:p text:style-name="LastListParagraph_List_20_1_Content_First"> <text:a xlink:type="simple" xlink:href="https://www.linux.com/tutorials/all-about-curly-braces-bash/" text:style-name="Internet_20_link" text:visited-style-name="Visited_20_Internet_20_Link">https://www.linux.com/tutorials/all-about-curly-braces-bash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31:03</meta:creation-date>
    <dc:creator>Generated</dc:creator>
    <dc:date>2025-09-12T02::31:03</dc:date>
    <dc:language>en-US</dc:language>
    <meta:editing-cycles>1</meta:editing-cycles>
    <meta:editing-duration>PT0S</meta:editing-duration>
    <dc:title>proyectos:linuxservidor-shell-bash</dc:title>
  </office:meta>
</office:document-meta>
</file>