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linuxservidor-shell-crons"/><text:bookmark-start text:name="__RefHeading___cron_1"/><text:bookmark-start text:name="cron"/>cron<text:bookmark-end text:name="__RefHeading___cron_1"/><text:bookmark-end text:name="cr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ystemctl status crond.service</text:p>
          </table:table-cell>
        </table:table-row>
      </table:table>
      <text:p text:style-name="Text_20_body"><text:span text:style-name="Strong_20_Emphasis">Formato:</text:span></text:p>
      <text:p text:style-name="Preformatted_20_Text">crontab<text:line-break/>@reboot,@yearly, @annually, @monthly, @weekly, @daily, @midnight, @hourly<text:line-break/># ┌───────────── Minutos (0 - 59)<text:line-break/># │ ┌───────────── Hora (0 - 23)<text:line-break/># │ │ ┌───────────── Dia de Mes (1 - 31)<text:line-break/># │ │ │ ┌───────────── Mes (1 - 12)<text:line-break/># │ │ │ │ ┌───────────── Dia de semana (0 - 6) (Domingo a Sábado;<text:line-break/># │ │ │ │ │<text:s text:c="39"/>7 también es domingo en algunos sistemas)<text:line-break/># │ │ │ │ │<text:line-break/># │ │ │ │ │<text:line-break/># * * * * *<text:s text:c="2"/>comando a ejecutar</text:p>
      <text:p text:style-name="Preformatted_20_Text">/etc/cron.d<text:s text:c="2"/>/etc/cron.daily<text:s text:c="2"/>/etc/cron.hourly<text:s text:c="2"/>/etc/cron.monthly<text:s text:c="2"/>/etc/crontab<text:s text:c="2"/>/etc/cron.weekly</text:p>
      <text:p text:style-name="Text_20_body"> /var/spool/cron/</text:p>
      <text:p text:style-name="Text_20_body"><text:span text:style-name="Emphasis"><text:span text:style-name="Strong_20_Emphasis">crontab</text:span>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EDITOR</text:span>=<text:span text:style-name="highlight_kw2">vim</text:span><text:line-break/>crontab <text:span text:style-name="highlight_re5">-e</text:span><text:line-break/>crontab <text:span text:style-name="highlight_re5">-l</text:span>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blog.desdelinux.net/cron-crontab-explicados/" text:style-name="Internet_20_link" text:visited-style-name="Visited_20_Internet_20_Link">https://blog.desdelinux.net/cron-crontab-explicados/</text:a></text:p>
        </text:list-item>
        <text:list-item>
          <text:p text:style-name="List_20_1_Content_Last"> <text:a xlink:type="simple" xlink:href="https://en.wikipedia.org/wiki/Cron" text:style-name="Internet_20_link" text:visited-style-name="Visited_20_Internet_20_Link">https://en.wikipedia.org/wiki/Cron</text:a></text:p>
        </text:list-item>
      </text:list>
      <text:h text:style-name="Heading_20_1" text:outline-level="1"><text:bookmark-start text:name="__RefHeading___at_2"/><text:bookmark-start text:name="at"/>at<text:bookmark-end text:name="__RefHeading___at_2"/><text:bookmark-end text:name="at"/></text:h>
      <text:p text:style-name="Text_20_body"><text:span text:style-name="Emphasis"><text:span text:style-name="Strong_20_Emphasis">at</text:span></text:span></text:p>
      <text:h text:style-name="Heading_20_1" text:outline-level="1"><text:bookmark-start text:name="__RefHeading___systemd_timers_3"/><text:bookmark-start text:name="systemd_timers"/>systemd timers<text:bookmark-end text:name="__RefHeading___systemd_timers_3"/><text:bookmark-end text:name="systemd_timers"/></text:h>
      <text:p text:style-name="Text_20_body"><text:span text:style-name="Emphasis"><text:span text:style-name="Strong_20_Emphasis">systemctl</text:span></text:span></text:p>
      <text:p text:style-name="Text_20_body">/usr/lib/systemd/syste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1T07::28:06</meta:creation-date>
    <dc:creator>Generated</dc:creator>
    <dc:date>2025-09-11T07::28:06</dc:date>
    <dc:language>en-US</dc:language>
    <meta:editing-cycles>1</meta:editing-cycles>
    <meta:editing-duration>PT0S</meta:editing-duration>
    <dc:title>proyectos:linuxservidor-shell-crons</dc:title>
  </office:meta>
</office:document-meta>
</file>