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hell-edicion"/><text:bookmark-start text:name="__RefHeading___vi_1"/><text:bookmark-start text:name="vi"/>VI<text:bookmark-end text:name="__RefHeading___vi_1"/><text:bookmark-end text:name="vi"/></text:h>
      <text:p text:style-name="Text_20_body">Reemplazar el primer caracter de cada linea: </text:p>
      <text:p text:style-name="Preformatted_20_Text">:%s/^.\{0,1}//g </text:p>
      <text:p text:style-name="Text_20_body">Agregar un salto de linea despues del caracter ; : </text:p>
      <text:p text:style-name="Preformatted_20_Text">:%s/;/;\r/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5:31</meta:creation-date>
    <dc:creator>Generated</dc:creator>
    <dc:date>2025-09-11T07::25:31</dc:date>
    <dc:language>en-US</dc:language>
    <meta:editing-cycles>1</meta:editing-cycles>
    <meta:editing-duration>PT0S</meta:editing-duration>
    <dc:title>proyectos:linuxservidor-shell-edicion</dc:title>
  </office:meta>
</office:document-meta>
</file>