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find"/><text:bookmark-start text:name="__RefHeading___find_1"/><text:bookmark-start text:name="find"/>find<text:bookmark-end text:name="__RefHeading___find_1"/><text:bookmark-end text:name="fi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opciones</text:span> <text:span text:style-name="highlight_sy0">/</text:span>ruta <text:span text:style-name="highlight_re5">-pruebas</text:span><text:s text:c="2"/><text:span text:style-name="highlight_re5">-acciones</text:span><text:line-break/> <text:line-break/><text:span text:style-name="highlight_kw2">find</text:span> <text:span text:style-name="highlight_re5">-print</text:span><text:line-break/><text:span text:style-name="highlight_kw2">find</text:span> <text:span text:style-name="highlight_re5">-ls</text:span><text:line-break/> <text:line-break/><text:span text:style-name="highlight_kw2">find</text:span> <text:span text:style-name="highlight_re5">-nouser</text:span><text:line-break/><text:span text:style-name="highlight_kw2">find</text:span> <text:span text:style-name="highlight_sy0">/</text:span>tmp <text:span text:style-name="highlight_re5">-nouser</text:span> <text:span text:style-name="highlight_re5">-a</text:span> <text:span text:style-name="highlight_re5">-nogroup</text:span> <text:span text:style-name="highlight_re5">-ls</text:span><text:line-break/> <text:line-break/><text:span text:style-name="highlight_kw2">find</text:span> <text:span text:style-name="highlight_sy0">/</text:span>tmp <text:span text:style-name="highlight_re5">-nouser</text:span> <text:span text:style-name="highlight_re5">-exec</text:span> <text:span text:style-name="highlight_kw2">chown</text:span> pepe.pepe <text:span text:style-name="highlight_br0">{</text:span><text:span text:style-name="highlight_br0">}</text:span> \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7::19:38</meta:creation-date>
    <dc:creator>Generated</dc:creator>
    <dc:date>2025-09-10T17::19:38</dc:date>
    <dc:language>en-US</dc:language>
    <meta:editing-cycles>1</meta:editing-cycles>
    <meta:editing-duration>PT0S</meta:editing-duration>
    <dc:title>proyectos:linuxservidor-shell-find</dc:title>
  </office:meta>
</office:document-meta>
</file>